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486in" fo:line-height="115%" fo:margin-left="0.0986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T3" style:parent-style-name="Car.predefinitoparagrafo" style:family="text">
      <style:text-properties style:font-name="Calibri" style:font-name-complex="Calibri" fo:font-weight="bold" style:font-weight-asian="bold" fo:letter-spacing="0.0034in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 fo:letter-spacing="0.0027in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 fo:margin-top="0.0486in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 fo:margin-top="0.0486in" fo:line-height="115%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Corpodeltesto" style:family="paragraph">
      <style:text-properties style:font-name="Calibri" style:font-name-complex="Calibri" fo:font-weight="bold" style:font-weight-asian="bold" fo:font-size="10pt" style:font-size-asian="10pt"/>
    </style:style>
    <style:style style:name="P10" style:parent-style-name="Corpodeltesto" style:family="paragraph">
      <style:text-properties style:font-name="Calibri" style:font-name-complex="Calibri" fo:font-weight="bold" style:font-weight-asian="bold" fo:font-size="10pt" style:font-size-asian="10pt"/>
    </style:style>
    <style:style style:name="P11" style:parent-style-name="Corpodeltesto" style:family="paragraph">
      <style:paragraph-properties fo:margin-top="0.0034in"/>
      <style:text-properties style:font-name="Calibri" style:font-name-complex="Calibri" fo:font-weight="bold" style:font-weight-asian="bold" fo:font-size="9.5pt" style:font-size-asian="9.5pt"/>
    </style:style>
    <style:style style:name="P12" style:parent-style-name="Corpodeltesto" style:family="paragraph">
      <style:paragraph-properties fo:margin-left="0.0986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" style:parent-style-name="Corpodeltesto" style:family="paragraph">
      <style:paragraph-properties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text-align="justify" fo:line-height="115%" fo:margin-left="0.0708in" fo:margin-right="0.3465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style:text-scale="105%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letter-spacing="-0.0104in" style:text-scale="105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style:text-scale="10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letter-spacing="-0.009in" style:text-scale="105%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style:text-scale="105%" fo:font-size="10pt" style:font-size-asian="10pt" style:font-size-complex="10pt"/>
    </style:style>
    <style:style style:name="P42" style:parent-style-name="Normale" style:family="paragraph">
      <style:paragraph-properties fo:text-align="justify" fo:line-height="0.1541in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Corpodeltesto" style:family="paragraph">
      <style:paragraph-properties fo:margin-top="0.0833in" fo:margin-bottom="0.0833in" fo:margin-left="2.905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letter-spacing="0.0048in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letter-spacing="0.0069in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letter-spacing="0.0048in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9" style:parent-style-name="Corpodeltesto" style:family="paragraph">
      <style:paragraph-properties fo:margin-bottom="0.0833in" fo:margin-left="0.0986in" fo:margin-right="0.3541in" fo:text-indent="-0.0277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letter-spacing="0.018in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letter-spacing="0.0125in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letter-spacing="0.0076in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letter-spacing="0.0076in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letter-spacing="0.0076in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letter-spacing="0.018in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letter-spacing="-0.0361in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letter-spacing="0.0152in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letter-spacing="0.0048i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letter-spacing="-0.0131in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4" style:parent-style-name="Corpodeltesto" style:family="paragraph">
      <style:paragraph-properties fo:line-height="150%" fo:margin-left="0.1951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letter-spacing="-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letter-spacing="0.012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letter-spacing="0.017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libri" style:font-name-complex="Calibri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fo:letter-spacing="0.025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P120" style:parent-style-name="Corpodeltesto" style:family="paragraph">
      <style:paragraph-properties fo:margin-bottom="0.0555in" fo:margin-left="0.2916in" fo:margin-right="0.327in" fo:text-indent="-0.075in">
        <style:tab-stops/>
      </style:paragraph-properties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letter-spacing="-0.0361in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letter-spacing="-0.0125in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letter-spacing="-0.0069in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letter-spacing="0.0187in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letter-spacing="0.0062in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P163" style:parent-style-name="Corpodeltesto" style:family="paragraph">
      <style:paragraph-properties fo:margin-bottom="0.0555in" fo:margin-left="0.1847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64" style:parent-style-name="Corpodeltesto" style:family="paragraph">
      <style:paragraph-properties fo:margin-left="0.1847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131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letter-spacing="0.0173in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letter-spacing="0.0118in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letter-spacing="0.0055in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P194" style:parent-style-name="Corpodeltesto" style:family="paragraph">
      <style:paragraph-properties fo:margin-top="0.118in" fo:line-height="150%" fo:margin-left="0.143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fo:letter-spacing="0.002in" style:text-scale="102%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letter-spacing="0.002in" style:text-scale="102%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" style:font-name-complex="Calibri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Calibri" fo:letter-spacing="-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Calibri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Calibri" fo:letter-spacing="0.01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Calibri" fo:letter-spacing="0.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Calibri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 style:font-name-complex="Calibri" fo:letter-spacing="-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" style:font-name-complex="Calibri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letter-spacing="0.0173in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P210" style:parent-style-name="Corpodeltesto" style:family="paragraph">
      <style:paragraph-properties fo:margin-bottom="0.0555in" fo:margin-left="0.1847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211" style:parent-style-name="Corpodeltesto" style:family="paragraph">
      <style:paragraph-properties fo:margin-bottom="0.0555in" fo:margin-left="0.1847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212" style:parent-style-name="Corpodeltesto" style:family="paragraph">
      <style:paragraph-properties fo:margin-bottom="0.0555in" fo:margin-left="0.1847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213" style:parent-style-name="Corpodeltesto" style:family="paragraph">
      <style:paragraph-properties fo:margin-bottom="0.0555in" fo:margin-left="0.1847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214" style:parent-style-name="Corpodeltesto" style:family="paragraph">
      <style:paragraph-properties fo:margin-top="0.0833in" fo:margin-bottom="0.0833in" fo:margin-left="2.8743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letter-spacing="0.0062in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8" style:parent-style-name="Corpodeltesto" style:family="paragraph">
      <style:paragraph-properties fo:text-align="justify" fo:margin-top="0.0006in" fo:line-height="115%" fo:margin-left="0.0701in" fo:margin-right="0.3312in">
        <style:tab-stops/>
      </style:paragraph-properties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letter-spacing="0.0083in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0.0166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letter-spacing="-0.0125in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0.0069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062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P246" style:parent-style-name="Corpodeltesto" style:family="paragraph">
      <style:paragraph-properties fo:text-align="justify" fo:line-height="150%" fo:margin-left="0.0701in" fo:margin-right="0.331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247" style:parent-style-name="Corpodeltesto" style:family="paragraph">
      <style:paragraph-properties fo:text-align="justify" fo:line-height="115%" fo:margin-left="0.0701in" fo:margin-right="0.3312in">
        <style:tab-stops/>
      </style:paragraph-properties>
    </style:style>
    <style:style style:name="T24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18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0" style:parent-style-name="Corpodeltesto" style:family="paragraph">
      <style:paragraph-properties fo:margin-left="4.659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Corpodeltesto" style:family="paragraph">
      <style:text-properties style:font-name="Calibri" style:font-name-complex="Calibri" fo:font-size="10pt" style:font-size-asian="10pt" style:font-size-complex="10pt"/>
    </style:style>
    <style:style style:name="P262" style:parent-style-name="Corpodeltesto" style:family="paragraph">
      <style:text-properties style:font-name="Calibri" style:font-name-complex="Calibri" fo:font-size="10pt" style:font-size-asian="10pt" style:font-size-complex="10pt"/>
    </style:style>
    <style:style style:name="P263" style:parent-style-name="Corpodeltesto" style:family="paragraph">
      <style:paragraph-properties fo:margin-top="0.002in" fo:line-height="150%"/>
      <style:text-properties style:font-name="Calibri" style:font-name-complex="Calibri" fo:font-size="10pt" style:font-size-asian="10pt" style:font-size-complex="10pt"/>
    </style:style>
    <style:style style:name="P264" style:parent-style-name="Normale" style:family="paragraph">
      <style:paragraph-properties fo:margin-bottom="0.1666in" fo:margin-left="0.0708in">
        <style:tab-stops/>
      </style:paragraph-properties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062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e" style:family="paragraph">
      <style:paragraph-properties fo:line-height="115%" fo:margin-left="0.07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Heading1" style:family="paragraph">
      <style:paragraph-properties fo:line-height="115%" fo:margin-left="0.1104in">
        <style:tab-stops>
          <style:tab-stop style:type="left" style:position="2.259in"/>
        </style:tab-stops>
      </style:paragraph-properties>
    </style:style>
    <style:style style:name="T2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="Calibri" style:font-name-complex="Calibri" fo:letter-spacing="0.0048in" fo:font-size="10pt" style:font-size-asian="10pt" style:font-size-complex="10pt"/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1" style:parent-style-name="Corpodeltesto" style:family="paragraph">
      <style:paragraph-properties fo:margin-left="4.659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1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1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315" style:parent-style-name="Heading1" style:family="paragraph">
      <style:paragraph-properties fo:text-align="justify" fo:margin-right="0.3458in"/>
    </style:style>
    <style:style style:name="T3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9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3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5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2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9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3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3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3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3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5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3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9" style:parent-style-name="Car.predefinitoparagrafo" style:family="text">
      <style:text-properties style:font-name="Calibri" style:font-name-complex="Calibri" fo:letter-spacing="0.0416in" fo:font-size="8pt" style:font-size-asian="8pt" style:font-size-complex="8pt"/>
    </style:style>
    <style:style style:name="T3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4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42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3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45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4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4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49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3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5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5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5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9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6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6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3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6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5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6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7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9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7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71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73" style:parent-style-name="Normale" style:family="paragraph">
      <style:paragraph-properties fo:text-align="justify" fo:margin-top="0.0076in" fo:line-height="95%" fo:margin-left="0.0701in" fo:margin-right="0.3527in">
        <style:tab-stops/>
      </style:paragraph-properties>
    </style:style>
    <style:style style:name="T374" style:parent-style-name="Car.predefinitoparagrafo" style:family="text">
      <style:text-properties style:font-name="Calibri" style:font-name-complex="Calibri" fo:letter-spacing="-0.0006in" fo:font-size="8pt" style:font-size-asian="8pt" style:font-size-complex="8pt"/>
    </style:style>
    <style:style style:name="T37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76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78" style:parent-style-name="Heading1" style:family="paragraph">
      <style:paragraph-properties fo:text-align="justify" fo:line-height="100%" fo:margin-right="0.334in"/>
    </style:style>
    <style:style style:name="T3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0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8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4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8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6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8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8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8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0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9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39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4" style:parent-style-name="Car.predefinitoparagrafo" style:family="text">
      <style:text-properties style:font-name="Calibri" style:font-name-complex="Calibri" fo:letter-spacing="0.0083in" fo:font-size="8pt" style:font-size-asian="8pt" style:font-size-complex="8pt"/>
    </style:style>
    <style:style style:name="T3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6" style:parent-style-name="Car.predefinitoparagrafo" style:family="text">
      <style:text-properties style:font-name="Calibri" style:font-name-complex="Calibri" fo:letter-spacing="-0.0062in" fo:font-size="8pt" style:font-size-asian="8pt" style:font-size-complex="8pt"/>
    </style:style>
    <style:style style:name="T39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8" style:parent-style-name="Car.predefinitoparagrafo" style:family="text">
      <style:text-properties style:font-name="Calibri" style:font-name-complex="Calibri" fo:letter-spacing="0.0041in" fo:font-size="8pt" style:font-size-asian="8pt" style:font-size-complex="8pt"/>
    </style:style>
    <style:style style:name="T39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00" style:parent-style-name="Normale" style:family="paragraph">
      <style:paragraph-properties fo:text-align="justify" fo:line-height="100%" fo:margin-left="0.0701in" fo:margin-right="0.3395in">
        <style:tab-stops/>
      </style:paragraph-properties>
    </style:style>
    <style:style style:name="T40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0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4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6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8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0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0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4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6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8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0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2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4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2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6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2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8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0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3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2" style:parent-style-name="Car.predefinitoparagrafo" style:family="text">
      <style:text-properties style:font-name="Calibri" style:font-name-complex="Calibri" fo:letter-spacing="0.0006in" fo:font-size="8pt" style:font-size-asian="8pt" style:font-size-complex="8pt"/>
    </style:style>
    <style:style style:name="T43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4" style:parent-style-name="Car.predefinitoparagrafo" style:family="text">
      <style:text-properties style:font-name="Calibri" style:font-name-complex="Calibri" fo:letter-spacing="0.0381in" fo:font-size="8pt" style:font-size-asian="8pt" style:font-size-complex="8pt"/>
    </style:style>
    <style:style style:name="T4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6" style:parent-style-name="Car.predefinitoparagrafo" style:family="text">
      <style:text-properties style:font-name="Calibri" style:font-name-complex="Calibri" fo:letter-spacing="-0.0097in" fo:font-size="8pt" style:font-size-asian="8pt" style:font-size-complex="8pt"/>
    </style:style>
    <style:style style:name="T4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8" style:parent-style-name="Car.predefinitoparagrafo" style:family="text">
      <style:text-properties style:font-name="Calibri" style:font-name-complex="Calibri" fo:letter-spacing="0.0083in" fo:font-size="8pt" style:font-size-asian="8pt" style:font-size-complex="8pt"/>
    </style:style>
    <style:style style:name="T4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0" style:parent-style-name="Car.predefinitoparagrafo" style:family="text">
      <style:text-properties style:font-name="Calibri" style:font-name-complex="Calibri" fo:letter-spacing="0.0194in" fo:font-size="8pt" style:font-size-asian="8pt" style:font-size-complex="8pt"/>
    </style:style>
    <style:style style:name="T4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2" style:parent-style-name="Car.predefinitoparagrafo" style:family="text">
      <style:text-properties style:font-name="Calibri" style:font-name-complex="Calibri" fo:letter-spacing="0.0027in" fo:font-size="8pt" style:font-size-asian="8pt" style:font-size-complex="8pt"/>
    </style:style>
    <style:style style:name="T4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4" style:parent-style-name="Car.predefinitoparagrafo" style:family="text">
      <style:text-properties style:font-name="Calibri" style:font-name-complex="Calibri" fo:letter-spacing="0.0347in" fo:font-size="8pt" style:font-size-asian="8pt" style:font-size-complex="8pt"/>
    </style:style>
    <style:style style:name="T4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6" style:parent-style-name="Car.predefinitoparagrafo" style:family="text">
      <style:text-properties style:font-name="Calibri" style:font-name-complex="Calibri" fo:letter-spacing="-0.0055in" fo:font-size="8pt" style:font-size-asian="8pt" style:font-size-complex="8pt"/>
    </style:style>
    <style:style style:name="T44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8" style:parent-style-name="Car.predefinitoparagrafo" style:family="text">
      <style:text-properties style:font-name="Calibri" style:font-name-complex="Calibri" fo:letter-spacing="0.0347in" fo:font-size="8pt" style:font-size-asian="8pt" style:font-size-complex="8pt"/>
    </style:style>
    <style:style style:name="T44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0" style:parent-style-name="Car.predefinitoparagrafo" style:family="text">
      <style:text-properties style:font-name="Calibri" style:font-name-complex="Calibri" fo:letter-spacing="0.0375in" fo:font-size="8pt" style:font-size-asian="8pt" style:font-size-complex="8pt"/>
    </style:style>
    <style:style style:name="T4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2" style:parent-style-name="Car.predefinitoparagrafo" style:family="text">
      <style:text-properties style:font-name="Calibri" style:font-name-complex="Calibri" fo:letter-spacing="-0.009in" fo:font-size="8pt" style:font-size-asian="8pt" style:font-size-complex="8pt"/>
    </style:style>
    <style:style style:name="T45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4" style:parent-style-name="Car.predefinitoparagrafo" style:family="text">
      <style:text-properties style:font-name="Calibri" style:font-name-complex="Calibri" fo:letter-spacing="0.0159in" fo:font-size="8pt" style:font-size-asian="8pt" style:font-size-complex="8pt"/>
    </style:style>
    <style:style style:name="T45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56" style:parent-style-name="Normale" style:family="paragraph">
      <style:paragraph-properties fo:text-align="justify" fo:line-height="100%" fo:margin-left="0.0701in" fo:margin-right="0.339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57" style:parent-style-name="Normale" style:family="paragraph">
      <style:paragraph-properties fo:text-align="justify" fo:line-height="150%" fo:margin-left="0.0701in" fo:margin-right="0.339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58" style:parent-style-name="Normale" style:family="paragraph">
      <style:paragraph-properties fo:margin-bottom="0.1666in" fo:margin-left="0.0708in">
        <style:tab-stops/>
      </style:paragraph-properties>
      <style:text-properties style:font-name="Calibri" style:font-name-complex="Calibri"/>
    </style:style>
    <style:style style:name="P459" style:parent-style-name="Normale" style:family="paragraph">
      <style:paragraph-properties fo:text-align="justify" fo:line-height="100%" fo:margin-left="0.0701in" fo:margin-right="0.339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TESTO</text:span><text:span text:style-name="T3"><text:s/></text:span><text:span text:style-name="T4">DELLA</text:span><text:span text:style-name="T5"><text:s/></text:span><text:span text:style-name="T6">DICHIARAZIONE</text:span></text:p>
      <text:p text:style-name="P7">(ai sensi degli art. 46 e 47 D.P.R.445/2000)</text:p>
      <text:p text:style-name="P8">sull'insussistenza delle cause di inconferibilità ed incompatibilità di cui al D.lgs 8 aprile 2013, n. 39 modificato<text:s/>dalla Legge 9 agosto 2013, n. 98</text:p>
      <text:p text:style-name="P9"/>
      <text:p text:style-name="P10"/>
      <text:p text:style-name="P11"/>
      <text:p text:style-name="P12"><text:span text:style-name="T13">La Sottoscritta <text:s/>Giulia Monastero, <text:s text:c="2"/>nata <text:s/>a <text:s/>Enna, <text:s/>il <text:s text:c="3"/>OMISSIS , <text:s text:c="2"/>codice</text:span><text:span text:style-name="T14"><text:s/></text:span><text:span text:style-name="T15">fiscale <text:s text:c="2"/>OMISSIS ,</text:span></text:p>
      <text:p text:style-name="P16"/>
      <text:p text:style-name="P17"><text:span text:style-name="T18">- consapevole che a</text:span><text:span text:style-name="T19"><text:s/></text:span><text:span text:style-name="T20">sensi dell'art. 76 del</text:span><text:span text:style-name="T21"><text:s/></text:span><text:span text:style-name="T22">D.P.R.</text:span><text:span text:style-name="T23"><text:s/></text:span><text:span text:style-name="T24">445 del</text:span><text:span text:style-name="T25"><text:s/></text:span><text:span text:style-name="T26">28.12.2000, rilasciare dichiarazioni mendaci, formare atti<text:s/></text:span><text:span text:style-name="T27">falsi o</text:span><text:span text:style-name="T28"><text:s/></text:span><text:span text:style-name="T29">farne uso nei</text:span><text:span text:style-name="T30"><text:s/></text:span><text:span text:style-name="T31">casi previsti dal medesimo decreto</text:span><text:span text:style-name="T32"><text:s/></text:span><text:span text:style-name="T33">costituisce condotta punibile ai sensi del codice penale e</text:span><text:span text:style-name="T34"><text:s/></text:span><text:span text:style-name="T35">delle leggi</text:span><text:span text:style-name="T36"><text:s/></text:span><text:span text:style-name="T37">speciali</text:span><text:span text:style-name="T38"><text:s/></text:span><text:span text:style-name="T39">in</text:span><text:span text:style-name="T40"><text:s/></text:span><text:span text:style-name="T41">materia;</text:span></text:p>
      <text:p text:style-name="P42">- <text:s/>consapevole delle conseguenze di cui all'art. 20, c. 5 del D.Lgs 39/20 13, in caso di dichiarazioni mendaci</text:p>
      <text:p text:style-name="P43"><text:span text:style-name="T44">D</text:span><text:span text:style-name="T45"><text:s/></text:span><text:span text:style-name="T46">I</text:span><text:span text:style-name="T47"><text:s/></text:span><text:span text:style-name="T48">C</text:span><text:span text:style-name="T49"><text:s/></text:span><text:span text:style-name="T50">H</text:span><text:span text:style-name="T51"><text:s/></text:span><text:span text:style-name="T52">I</text:span><text:span text:style-name="T53"><text:s/></text:span><text:span text:style-name="T54">A</text:span><text:span text:style-name="T55"><text:s/></text:span><text:span text:style-name="T56">R</text:span><text:span text:style-name="T57"><text:s/></text:span><text:span text:style-name="T58">A</text:span></text:p>
      <text:p text:style-name="P59"><text:span text:style-name="T60">di</text:span><text:span text:style-name="T61"><text:s/></text:span><text:span text:style-name="T62">non</text:span><text:span text:style-name="T63"><text:tab/>trovarsi</text:span><text:span text:style-name="T64"><text:s/></text:span><text:span text:style-name="T65">in</text:span><text:span text:style-name="T66"><text:s/></text:span><text:span text:style-name="T67">alcuna</text:span><text:span text:style-name="T68"><text:s/></text:span><text:span text:style-name="T69">delle</text:span><text:span text:style-name="T70"><text:s/></text:span><text:span text:style-name="T71">situazioni</text:span><text:span text:style-name="T72"><text:s/></text:span><text:span text:style-name="T73">di</text:span><text:span text:style-name="T74"><text:s/></text:span><text:span text:style-name="T75">inconferibilità</text:span><text:span text:style-name="T76"><text:s/></text:span><text:span text:style-name="T77">e/o</text:span><text:span text:style-name="T78"><text:s/></text:span><text:span text:style-name="T79">incompatibilità</text:span><text:span text:style-name="T80"><text:s/></text:span><text:span text:style-name="T81">previste</text:span><text:span text:style-name="T82"><text:s/></text:span><text:span text:style-name="T83">dal</text:span><text:span text:style-name="T84"><text:s/></text:span><text:span text:style-name="T85">D.Lgs</text:span><text:span text:style-name="T86"><text:s/></text:span><text:span text:style-name="T87">8</text:span><text:span text:style-name="T88"><text:s/></text:span><text:span text:style-name="T89">aprile</text:span><text:span text:style-name="T90"><text:s/></text:span><text:span text:style-name="T91">2013,</text:span><text:span text:style-name="T92"><text:s/></text:span><text:span text:style-name="T93">n.39,</text:span><text:span text:style-name="T94"><text:s/></text:span><text:span text:style-name="T95">di</text:span><text:span text:style-name="T96"><text:s/></text:span><text:span text:style-name="T97">cui</text:span><text:span text:style-name="T98"><text:s/></text:span><text:span text:style-name="T99">ho</text:span><text:span text:style-name="T100"><text:s/></text:span><text:span text:style-name="T101">preso</text:span><text:span text:style-name="T102"><text:s/></text:span><text:span text:style-name="T103">visione.</text:span></text:p>
      <text:p text:style-name="P104"><text:span text:style-name="T105">In particolare,</text:span><text:span text:style-name="T106"><text:s/></text:span><text:span text:style-name="T107">ai</text:span><text:span text:style-name="T108"><text:s/></text:span><text:span text:style-name="T109">fini</text:span><text:span text:style-name="T110"><text:s/></text:span><text:span text:style-name="T111">delle</text:span><text:span text:style-name="T112"><text:s/></text:span><text:span text:style-name="T113">cause</text:span><text:span text:style-name="T114"><text:s/></text:span><text:span text:style-name="T115">di</text:span><text:span text:style-name="T116"><text:s/></text:span><text:span text:style-name="T117">inconferibilità</text:span><text:span text:style-name="T118"><text:s/></text:span><text:span text:style-name="T119">dichiara:</text:span></text:p>
      <text:p text:style-name="P120"><text:span text:style-name="T121">° di non avere</text:span><text:span text:style-name="T122"><text:s/></text:span><text:span text:style-name="T123">riportato</text:span><text:span text:style-name="T124"><text:s/>condanna, anche</text:span><text:span text:style-name="T125"><text:s/></text:span><text:span text:style-name="T126">con sentenza</text:span><text:span text:style-name="T127"><text:s/></text:span><text:span text:style-name="T128">non passata</text:span><text:span text:style-name="T129"><text:s/></text:span><text:span text:style-name="T130">in giudicato, per uno dei reati previsti</text:span><text:span text:style-name="T131"><text:s/></text:span><text:span text:style-name="T132">dal</text:span><text:span text:style-name="T133"><text:s/></text:span><text:span text:style-name="T134">capo</text:span><text:span text:style-name="T135"><text:s/></text:span><text:span text:style-name="T136">I</text:span><text:span text:style-name="T137"><text:s/></text:span><text:span text:style-name="T138">del</text:span><text:span text:style-name="T139"><text:s/></text:span><text:span text:style-name="T140">titolo</text:span><text:span text:style-name="T141"><text:s/></text:span><text:span text:style-name="T142">II</text:span><text:span text:style-name="T143"><text:s/></text:span><text:span text:style-name="T144">del</text:span><text:span text:style-name="T145"><text:s/></text:span><text:span text:style-name="T146">libro</text:span><text:span text:style-name="T147"><text:s/></text:span><text:span text:style-name="T148">secondo</text:span><text:span text:style-name="T149"><text:s/></text:span><text:span text:style-name="T150">del</text:span><text:span text:style-name="T151"><text:s/></text:span><text:span text:style-name="T152">codice</text:span><text:span text:style-name="T153"><text:s/></text:span><text:span text:style-name="T154">penale</text:span><text:span text:style-name="T155"><text:s/></text:span><text:span text:style-name="T156">(art.</text:span><text:span text:style-name="T157"><text:s/></text:span><text:span text:style-name="T158">3</text:span><text:span text:style-name="T159"><text:s/></text:span><text:span text:style-name="T160">D.Lgs</text:span><text:span text:style-name="T161"><text:s/></text:span><text:span text:style-name="T162">39/2013);</text:span></text:p>
      <text:p text:style-name="P163">° di non trovarsi nelle cause di inconferibilità di cui all'art. 4 de1 D.Lgs 39/2013;</text:p>
      <text:p text:style-name="P164"><text:span text:style-name="T165">°</text:span><text:span text:style-name="T166"><text:s/></text:span><text:span text:style-name="T167">di</text:span><text:span text:style-name="T168"><text:s/></text:span><text:span text:style-name="T169">non</text:span><text:span text:style-name="T170"><text:s/></text:span><text:span text:style-name="T171">trovarsi</text:span><text:span text:style-name="T172"><text:s/></text:span><text:span text:style-name="T173">nelle</text:span><text:span text:style-name="T174"><text:s/></text:span><text:span text:style-name="T175">cause</text:span><text:span text:style-name="T176"><text:s/></text:span><text:span text:style-name="T177">di</text:span><text:span text:style-name="T178"><text:s/></text:span><text:span text:style-name="T179">inconferibilità</text:span><text:span text:style-name="T180"><text:s/></text:span><text:span text:style-name="T181">di</text:span><text:span text:style-name="T182"><text:s/></text:span><text:span text:style-name="T183">cui</text:span><text:span text:style-name="T184"><text:s/></text:span><text:span text:style-name="T185">all'art.</text:span><text:span text:style-name="T186"><text:s/></text:span><text:span text:style-name="T187">7</text:span><text:span text:style-name="T188"><text:s/></text:span><text:span text:style-name="T189">del</text:span><text:span text:style-name="T190"><text:s/></text:span><text:span text:style-name="T191">D.Lgs</text:span><text:span text:style-name="T192"><text:s/></text:span><text:span text:style-name="T193">39/2013.</text:span></text:p>
      <text:p text:style-name="P194"><text:span text:style-name="T195"><text:s/>Inoltre,<text:s/></text:span><text:span text:style-name="T196">a</text:span><text:span text:style-name="T197">i</text:span><text:span text:style-name="T198"><text:s/></text:span><text:span text:style-name="T199">fini</text:span><text:span text:style-name="T200"><text:s/></text:span><text:span text:style-name="T201">delle</text:span><text:span text:style-name="T202"><text:s/></text:span><text:span text:style-name="T203">cause</text:span><text:span text:style-name="T204"><text:s/></text:span><text:span text:style-name="T205">di</text:span><text:span text:style-name="T206"><text:s/></text:span><text:span text:style-name="T207">incompatibilità</text:span><text:span text:style-name="T208"><text:s/></text:span><text:span text:style-name="T209">dichiara:</text:span></text:p>
      <text:p text:style-name="P210">° di non trovarsi nelle cause di incompatibilità di cui all'art. 9 del D.Lgs 39/2013;</text:p>
      <text:p text:style-name="P211">° di non trovarsi nelle<text:s/>cause di incompatibilità di cui all'art. 11 del D.Lgs 39/2013;</text:p>
      <text:p text:style-name="P212">° di non trovarsi nelle cause di incompatibilità di cui all'art.12 del D.Lgs 39/2013;</text:p>
      <text:p text:style-name="P213">° di non trovarsi nelle cause di incompatibilità di cui all'art.13, comma 2 e comma 3 del D.Lgs 39/2013.</text:p>
      <text:p text:style-name="P214"><text:span text:style-name="T215">SI</text:span><text:span text:style-name="T216"><text:s/></text:span><text:span text:style-name="T217">IMPEGNA</text:span></text:p>
      <text:p text:style-name="P218"><text:span text:style-name="T219">ai sensi dell'art. 20 D.Lgs 39/2013, a rendere dichiarazione, con cadenza annuale, sulla insussistenza delle</text:span><text:span text:style-name="T220"><text:s/></text:span><text:span text:style-name="T221">cause di incompatibilità previste dal citato decreto</text:span><text:span text:style-name="T222"><text:s/></text:span><text:span text:style-name="T223">e a comunicare tempestivamente eventuali variazioni del</text:span><text:span text:style-name="T224"><text:s/></text:span><text:span text:style-name="T225">contenuto</text:span><text:span text:style-name="T226"><text:s/></text:span><text:span text:style-name="T227">della</text:span><text:span text:style-name="T228"><text:s/></text:span><text:span text:style-name="T229">presente</text:span><text:span text:style-name="T230"><text:s/></text:span><text:span text:style-name="T231">rendendo</text:span><text:span text:style-name="T232"><text:s/></text:span><text:span text:style-name="T233">se</text:span><text:span text:style-name="T234"><text:s/></text:span><text:span text:style-name="T235">del</text:span><text:span text:style-name="T236"><text:s/></text:span><text:span text:style-name="T237">caso</text:span><text:span text:style-name="T238"><text:s/></text:span><text:span text:style-name="T239">una</text:span><text:span text:style-name="T240"><text:s/></text:span><text:span text:style-name="T241">nuova</text:span><text:span text:style-name="T242"><text:s/></text:span><text:span text:style-name="T243">dichiarazione</text:span><text:span text:style-name="T244"><text:s/></text:span><text:span text:style-name="T245">sostitutiva.</text:span></text:p>
      <text:p text:style-name="P246"/>
      <text:p text:style-name="P247"><text:span text:style-name="T248">Enna, 8.5.2020</text:span><text:span text:style-name="T249"><text:tab/><text:s text:c="7"/></text:span><text:span text:style-name="T250"><text:tab/></text:span><text:span text:style-name="T251"><text:tab/></text:span><text:span text:style-name="T252"><text:tab/></text:span><text:span text:style-name="T253"><text:tab/><text:s text:c="16"/></text:span><text:span text:style-name="T254"><text:tab/></text:span><text:span text:style-name="T255"><text:tab/></text:span><text:span text:style-name="T256"><text:s/></text:span><text:span text:style-name="T257"><text:tab/>FIRMA</text:span><text:span text:style-name="T258"><text:s/></text:span><text:span text:style-name="T259">DEL DICHIARANTE</text:span></text:p>
      <text:p text:style-name="P260"><text:s text:c="5"/><text:tab/><text:s text:c="4"/>F.to <text:s text:c="2"/>Giulia Monastero<text:s/></text:p>
      <text:p text:style-name="P261"/>
      <text:p text:style-name="P262"/>
      <text:p text:style-name="P263"/>
      <text:p text:style-name="P264"><text:span text:style-name="T265">Autorizzo</text:span><text:span text:style-name="T266"><text:s/></text:span><text:span text:style-name="T267">il</text:span><text:span text:style-name="T268"><text:s/></text:span><text:span text:style-name="T269">trattamento</text:span><text:span text:style-name="T270"><text:s/></text:span><text:span text:style-name="T271">dei</text:span><text:span text:style-name="T272"><text:s/></text:span><text:span text:style-name="T273">miei</text:span><text:span text:style-name="T274"><text:s/></text:span><text:span text:style-name="T275">dati</text:span><text:span text:style-name="T276"><text:s/></text:span><text:span text:style-name="T277">personali</text:span><text:span text:style-name="T278"><text:s/></text:span><text:span text:style-name="T279">ai</text:span><text:span text:style-name="T280"><text:s/></text:span><text:span text:style-name="T281">sensi</text:span><text:span text:style-name="T282"><text:s/></text:span><text:span text:style-name="T283">del</text:span><text:span text:style-name="T284"><text:s/></text:span><text:span text:style-name="T285">D.lgs.</text:span><text:span text:style-name="T286"><text:s/></text:span><text:span text:style-name="T287">196</text:span><text:span text:style-name="T288"><text:s/></text:span><text:span text:style-name="T289">del</text:span><text:span text:style-name="T290"><text:s/></text:span><text:span text:style-name="T291">30</text:span><text:span text:style-name="T292"><text:s/></text:span><text:span text:style-name="T293">giugno</text:span><text:span text:style-name="T294"><text:s/></text:span><text:span text:style-name="T295">2003.</text:span></text:p>
      <text:p text:style-name="P296"/>
      <text:p text:style-name="P297"><text:span text:style-name="T298">Enna,<text:s/></text:span><text:span text:style-name="T299"><text:s/></text:span><text:span text:style-name="T300"><text:s/>8.5.2020</text:span><text:span text:style-name="T301"><text:tab/><text:s text:c="8"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FIRMA</text:span><text:span text:style-name="T307"><text:s/></text:span><text:span text:style-name="T308">DEL</text:span><text:span text:style-name="T309"><text:s/></text:span><text:span text:style-name="T310">DICHIARANTE</text:span></text:p>
      <text:p text:style-name="P311"><text:s text:c="4"/><text:tab/><text:s text:c="3"/>F.to <text:s text:c="2"/>Giulia Monastero</text:p>
      <text:p text:style-name="P312"/>
      <text:p text:style-name="P313"/>
      <text:p text:style-name="P314"/>
      <text:p text:style-name="P315"><text:span text:style-name="T316">Ai</text:span><text:span text:style-name="T317"><text:s/></text:span><text:span text:style-name="T318">sensi</text:span><text:span text:style-name="T319"><text:s/></text:span><text:span text:style-name="T320">dell'art.</text:span><text:span text:style-name="T321"><text:s/></text:span><text:span text:style-name="T322">38</text:span><text:span text:style-name="T323"><text:s/></text:span><text:span text:style-name="T324">del</text:span><text:span text:style-name="T325"><text:s/></text:span><text:span text:style-name="T326">D.P.R</text:span><text:span text:style-name="T327"><text:s/></text:span><text:span text:style-name="T328">445/2000</text:span><text:span text:style-name="T329"><text:s/></text:span><text:span text:style-name="T330">s.m.i.,</text:span><text:span text:style-name="T331"><text:s/></text:span><text:span text:style-name="T332">la</text:span><text:span text:style-name="T333"><text:s/></text:span><text:span text:style-name="T334">presente</text:span><text:span text:style-name="T335"><text:s/></text:span><text:span text:style-name="T336">dichiarazione</text:span><text:span text:style-name="T337"><text:s/></text:span><text:span text:style-name="T338">è</text:span><text:span text:style-name="T339"><text:s/></text:span><text:span text:style-name="T340">sottoscritta</text:span><text:span text:style-name="T341"><text:s/></text:span><text:span text:style-name="T342">dall'interessato<text:s/></text:span><text:span text:style-name="T343">in presenza del dipendente addetto ovvero sottoscritta ed<text:s/></text:span><text:span text:style-name="T344">inviata unitamente alla</text:span><text:span text:style-name="T345"><text:s/></text:span><text:span text:style-name="T346">fotocopia</text:span><text:span text:style-name="T347"><text:s/></text:span><text:span text:style-name="T348">firmata</text:span><text:span text:style-name="T349"><text:s/></text:span><text:span text:style-name="T350">–</text:span><text:span text:style-name="T351"><text:s/></text:span><text:span text:style-name="T352">non</text:span><text:span text:style-name="T353"><text:s/></text:span><text:span text:style-name="T354">autenticata</text:span><text:span text:style-name="T355"><text:s/></text:span><text:span text:style-name="T356">–</text:span><text:span text:style-name="T357"><text:s/></text:span><text:span text:style-name="T358">di</text:span><text:span text:style-name="T359"><text:s/></text:span><text:span text:style-name="T360">un</text:span><text:span text:style-name="T361"><text:s/></text:span><text:span text:style-name="T362">documento</text:span><text:span text:style-name="T363"><text:s/></text:span><text:span text:style-name="T364">d'identità</text:span><text:span text:style-name="T365"><text:s/></text:span><text:span text:style-name="T366">del</text:span><text:span text:style-name="T367"><text:s/></text:span><text:span text:style-name="T368">dichiarante</text:span><text:span text:style-name="T369"><text:s/></text:span><text:span text:style-name="T370">all'ufficio</text:span><text:span text:style-name="T371"><text:s/></text:span><text:span text:style-name="T372">competente.</text:span></text:p>
      <text:p text:style-name="P373"><text:span text:style-name="T374">Ai sensi dell'art. 20 D.Lgs 39/2013,<text:s/></text:span><text:span text:style-name="T375">la presente dichiarazione sarà pubblicata sul sito istituzionale</text:span><text:span text:style-name="T376"><text:s/></text:span><text:span text:style-name="T377">dell’ERSU.</text:span></text:p>
      <text:p text:style-name="P378"><text:span text:style-name="T379">Il trattamento</text:span><text:span text:style-name="T380"><text:s/></text:span><text:span text:style-name="T381">dei dati riportati avverrà</text:span><text:span text:style-name="T382"><text:s/></text:span><text:span text:style-name="T383">nel rispetto</text:span><text:span text:style-name="T384"><text:s/></text:span><text:span text:style-name="T385">del D.Lgs 196/2003</text:span><text:span text:style-name="T386"><text:s/></text:span><text:span text:style-name="T387">“Codice</text:span><text:span text:style-name="T388"><text:s/></text:span><text:span text:style-name="T389">in materia</text:span><text:span text:style-name="T390"><text:s/></text:span><text:span text:style-name="T391">di</text:span><text:span text:style-name="T392"><text:s/></text:span><text:span text:style-name="T393">protezione</text:span><text:span text:style-name="T394"><text:s/></text:span><text:span text:style-name="T395">dei</text:span><text:span text:style-name="T396"><text:s/></text:span><text:span text:style-name="T397">dati</text:span><text:span text:style-name="T398"><text:s/></text:span><text:span text:style-name="T399">personali”.</text:span></text:p>
      <text:p text:style-name="P400"><text:span text:style-name="T401">I</text:span><text:span text:style-name="T402"><text:s/></text:span><text:span text:style-name="T403">dati</text:span><text:span text:style-name="T404"><text:s/></text:span><text:span text:style-name="T405">forniti</text:span><text:span text:style-name="T406"><text:s/></text:span><text:span text:style-name="T407">saranno</text:span><text:span text:style-name="T408"><text:s/></text:span><text:span text:style-name="T409">trattati</text:span><text:span text:style-name="T410"><text:s/></text:span><text:span text:style-name="T411">secondo</text:span><text:span text:style-name="T412"><text:s/></text:span><text:span text:style-name="T413">le</text:span><text:span text:style-name="T414"><text:s/></text:span><text:span text:style-name="T415">vigenti</text:span><text:span text:style-name="T416"><text:s/></text:span><text:span text:style-name="T417">disposizioni</text:span><text:span text:style-name="T418"><text:s/></text:span><text:span text:style-name="T419">di</text:span><text:span text:style-name="T420"><text:s/></text:span><text:span text:style-name="T421">legge</text:span><text:span text:style-name="T422"><text:s/></text:span><text:span text:style-name="T423">per</text:span><text:span text:style-name="T424"><text:s/></text:span><text:span text:style-name="T425">le</text:span><text:span text:style-name="T426"><text:s/></text:span><text:span text:style-name="T427">sole</text:span><text:span text:style-name="T428"><text:s/></text:span><text:span text:style-name="T429">finalità</text:span><text:span text:style-name="T430"><text:s/></text:span><text:span text:style-name="T431">del</text:span><text:span text:style-name="T432"><text:s/></text:span><text:span text:style-name="T433">procedimento</text:span><text:span text:style-name="T434"><text:s/></text:span><text:span text:style-name="T435">per</text:span><text:span text:style-name="T436"><text:s/></text:span><text:span text:style-name="T437">il</text:span><text:span text:style-name="T438"><text:s/></text:span><text:span text:style-name="T439">quale</text:span><text:span text:style-name="T440"><text:s/></text:span><text:span text:style-name="T441">sono</text:span><text:span text:style-name="T442"><text:s/></text:span><text:span text:style-name="T443">richiesti</text:span><text:span text:style-name="T444"><text:s/></text:span><text:span text:style-name="T445">ed</text:span><text:span text:style-name="T446"><text:s/></text:span><text:span text:style-name="T447">utilizzati</text:span><text:span text:style-name="T448"><text:s/></text:span><text:span text:style-name="T449">esclusivamente</text:span><text:span text:style-name="T450"><text:s/></text:span><text:span text:style-name="T451">per</text:span><text:span text:style-name="T452"><text:s/></text:span><text:span text:style-name="T453">tali</text:span><text:span text:style-name="T454"><text:s/></text:span><text:span text:style-name="T455">scopi.</text:span></text:p>
      <text:p text:style-name="P456"/>
      <text:p text:style-name="P457"/>
      <text:p text:style-name="P458">L’originale della presente dichiarazione è conservato presso l’Ufficio di Segreteria.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Heading1" style:display-name="Heading 1" style:family="paragraph" style:parent-style-name="Normale" style:default-outline-level="2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0.7222in" fo:margin-bottom="0.2958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STO DELLA DICHIARAZIONE</dc:title>
    <meta:initial-creator>.</meta:initial-creator>
    <dc:creator>filippo fiammetta</dc:creator>
    <meta:creation-date>2022-09-23T07:02:00Z</meta:creation-date>
    <dc:date>2022-09-23T07:39:00Z</dc:date>
    <meta:template xlink:href="Normal" xlink:type="simple"/>
    <meta:editing-cycles>4</meta:editing-cycles>
    <meta:editing-duration>PT600S</meta:editing-duration>
    <meta:user-defined meta:name="Created" meta:value-type="date">2021-09-16T00:00:00Z</meta:user-defined>
    <meta:user-defined meta:name="Creator">Microsoft® Word 2019</meta:user-defined>
    <meta:user-defined meta:name="LastSaved" meta:value-type="date">2022-07-12T00:00:00Z</meta:user-defined>
    <meta:document-statistic meta:page-count="1" meta:paragraph-count="6" meta:word-count="466" meta:character-count="3117" meta:row-count="22" meta:non-whitespace-character-count="2657"/>
  </office:meta>
</office:document-meta>
</file>