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fo:font-weight="bold" style:font-weight-asian="bold" fo:font-size="12pt" style:font-size-asian="12pt" style:font-size-complex="6pt" style:language-asian="it" style:country-asian="IT"/>
    </style:style>
    <style:style style:name="P2" style:parent-style-name="Normale" style:family="paragraph">
      <style:paragraph-properties fo:keep-with-next="always" fo:text-align="center" fo:margin-bottom="0in"/>
      <style:text-properties style:font-name="Times New Roman" style:font-name-asian="Times New Roman" fo:font-size="9pt" style:font-size-asian="9pt" style:font-size-complex="6pt" style:language-asian="it" style:country-asian="IT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justify"/>
      <style:text-properties style:font-name="Times New Roman" style:font-name-complex="Times New Roman"/>
    </style:style>
    <style:style style:name="P6" style:parent-style-name="Titolo1" style:family="paragraph">
      <style:paragraph-properties fo:text-align="justify" fo:line-height="100%"/>
    </style:style>
    <style:style style:name="T7" style:parent-style-name="Car.predefinitoparagrafo" style:family="text">
      <style:text-properties style:font-name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P13" style:parent-style-name="Normale" style:family="paragraph">
      <style:text-properties style:language-asian="it" style:country-asian="IT"/>
    </style:style>
    <style:style style:name="P14" style:parent-style-name="Normale" style:family="paragraph">
      <style:paragraph-properties fo:margin-left="1.9666in" fo:text-indent="0.4916in">
        <style:tab-stops/>
      </style:paragraph-properties>
    </style:style>
    <style:style style:name="T15" style:parent-style-name="Car.predefinitoparagrafo" style:family="text">
      <style:text-properties style:font-name="Times New Roman" fo:font-size="14pt" style:font-size-asian="14pt" style:font-size-complex="14pt"/>
    </style:style>
    <style:style style:name="T16" style:parent-style-name="Car.predefinitoparagrafo" style:family="text">
      <style:text-properties style:font-name="Times New Roman" style:font-size-complex="12pt"/>
    </style:style>
    <style:style style:name="T17" style:parent-style-name="Car.predefinitoparagrafo" style:family="text">
      <style:text-properties style:font-name="Times New Roman" fo:font-size="14pt" style:font-size-asian="14pt" style:font-size-complex="14pt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/>
    </style:style>
    <style:style style:name="P22" style:parent-style-name="Default" style:family="paragraph">
      <style:paragraph-properties fo:line-height="150%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Corpodeltesto" style:family="paragraph">
      <style:paragraph-properties fo:text-align="justify" fo:margin-bottom="0in" fo:line-height="150%" fo:margin-right="0.0694in">
        <style:tab-stops>
          <style:tab-stop style:type="left" style:position="3.5861in"/>
          <style:tab-stop style:type="left" style:position="4.7534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="Arial" style:font-name-asian="Arial" style:font-name-complex="Arial"/>
    </style:style>
    <style:style style:name="T35" style:parent-style-name="Car.predefinitoparagrafo" style:family="text">
      <style:text-properties style:font-name="Arial" style:font-name-asian="Arial" style:font-name-complex="Arial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42" style:parent-style-name="Default" style:family="paragraph">
      <style:paragraph-properties fo:text-align="justify" fo:margin-bottom="0.0125in"/>
      <style:text-properties style:font-name="Times New Roman" style:font-name-complex="Times New Roman"/>
    </style:style>
    <style:style style:name="P43" style:parent-style-name="Default" style:family="paragraph">
      <style:paragraph-properties fo:text-align="justify" fo:margin-bottom="0.0125in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 fo:margin-bottom="0.0125i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size-complex="10pt"/>
    </style:style>
    <style:style style:name="T47" style:parent-style-name="Car.predefinitoparagrafo" style:family="text">
      <style:text-properties style:font-name="Times New Roman" style:font-size-complex="10p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Arial" style:font-name-asian="Arial" style:font-name-complex="Arial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Paragrafoelenco" style:family="paragraph">
      <style:paragraph-properties fo:text-align="justify" fo:margin-bottom="0in"/>
      <style:text-properties style:font-name="Times New Roman" fo:font-size="12pt" style:font-size-asian="12pt" style:font-size-complex="10pt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style:font-name="Times New Roman" style:font-name-complex="Times New Roman" style:use-window-font-color="true" style:font-size-complex="10pt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6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7" style:parent-style-name="Default" style:family="paragraph">
      <style:paragraph-properties fo:text-align="justify" fo:margin-left="0.5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style:font-size-complex="10pt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/>
    </style:style>
    <style:style style:name="P83" style:parent-style-name="Default" style:family="paragraph">
      <style:paragraph-properties fo:text-align="justify" fo:margin-left="2.4583in">
        <style:tab-stops/>
      </style:paragraph-properties>
      <style:text-properties style:font-name="Times New Roman" style:font-name-complex="Times New Roman" fo:font-size="9pt" style:font-size-asian="9pt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fo:font-size="9pt" style:font-size-asian="9pt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fo:font-size="9pt" style:font-size-asian="9pt"/>
    </style:style>
    <style:style style:name="T87" style:parent-style-name="Car.predefinitoparagrafo" style:family="text">
      <style:text-properties style:font-name="Times New Roman" style:font-name-complex="Times New Roman" fo:font-size="9pt" style:font-size-asian="9pt"/>
    </style:style>
    <style:style style:name="T88" style:parent-style-name="Car.predefinitoparagrafo" style:family="text">
      <style:text-properties style:font-name="Times New Roman" style:font-name-complex="Times New Roman" fo:font-size="9pt" style:font-size-asian="9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90" style:parent-style-name="Car.predefinitoparagrafo" style:family="text">
      <style:text-properties style:font-name="Times New Roman" style:font-name-complex="Times New Roman" style:font-weight-complex="bold" fo:font-size="9pt" style:font-size-asian="9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92" style:parent-style-name="Car.predefinitoparagrafo" style:family="text"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p text:style-name="P1">ALL.<text:s/>C</text:p>
      <text:p text:style-name="P2"/>
      <text:p text:style-name="P3"/>
      <text:p text:style-name="P4">OFFERTA ECONOMICA</text:p>
      <text:p text:style-name="P5"/>
      <text:h text:style-name="P6" text:outline-level="1"><text:span text:style-name="T7">Affidamento, mediante procedura negoziata, del servizio<text:s/></text:span><text:span text:style-name="T8">di<text:s/></text:span><text:span text:style-name="T9">Portierato, di pulizia e igiene ambientale presso la residenza Universitaria Domus Kore di Enna alta – p</text:span><text:span text:style-name="T10">e</text:span><text:span text:style-name="T11">riodo 1 ottobre 2021/30 settembre 2022</text:span><text:span text:style-name="T12">.</text:span></text:h>
      <text:p text:style-name="P13"/>
      <text:p text:style-name="P14"><text:span text:style-name="T15">C.I.G.</text:span><text:span text:style-name="T16"><text:s/></text:span><text:span text:style-name="T17">8898158047</text:span></text:p>
      <text:p text:style-name="P18"/>
      <text:p text:style-name="P19">Il sottoscritto ___________________________________________________ nato a ______________________________ Prov. (____ ) il ____________ e residente a ________________________________ in via _______________________________<text:s/></text:p>
      <text:p text:style-name="P20"><text:span text:style-name="T21">C.F. _______________________________</text:span></text:p>
      <text:p text:style-name="P22">in qualità di legale rappresentante dell’Impresa ______________________________________________________________ con sede a<text:s/></text:p>
      <text:p text:style-name="P23">_____________________________ in Via __________________________________ ,<text:s/></text:p>
      <text:p text:style-name="P24">Partita IVA __________________________________________________________</text:p>
      <text:p text:style-name="P25">Telefono___________________________ Fax _______________________________</text:p>
      <text:p text:style-name="P26">P.E.C. _______________________________ e-mail ___________________________</text:p>
      <text:p text:style-name="P27">al fine di concorrere alla procedura dell’affidamento in oggetto, sulla base di quanto previsto nella lettera di invito presenta la seguente offerta:<text:s/></text:p>
      <text:p text:style-name="P28">Offerta pari ad un ribasso percentuale del ______________________ % <text:s/>(in cifre, con 4 decimali),<text:s/></text:p>
      <text:p text:style-name="P29">______________________________________________________<text:s/>(in lettere)</text:p>
      <text:p text:style-name="P30"><text:s/></text:p>
      <text:p text:style-name="P31"><text:span text:style-name="T32">sull’importo a base d’asta di</text:span><text:span text:style-name="T33"><text:s/></text:span><text:span text:style-name="T34">€</text:span><text:span text:style-name="T35"><text:s/>171.341,60</text:span><text:span text:style-name="T36">.</text:span></text:p>
      <text:p text:style-name="P37"/>
      <text:p text:style-name="P38"/>
      <text:p text:style-name="P39">A tal fine<text:s/></text:p>
      <text:p text:style-name="P40">DICHIARA</text:p>
      <text:p text:style-name="P41"/>
      <text:list text:style-name="LFO1" text:continue-numbering="true">
        <text:list-item>
          <text:p text:style-name="P42">che l’importo offerto è remunerativo e comprensivo di quanto necessario per effettuare il servizio <text:s/>come descritto nella lettera di invito e di quanto previsto nel capitolato, tiene conto di tutte le condizioni, delle circostanze generali e particolari, nonché di tutti gli oneri e obblighi previsti dalla vigente legislazione che possano influire sull’esecuzione del servizio oggetto dell’appalto;<text:s/></text:p>
        </text:list-item>
        <text:list-item>
          <text:p text:style-name="P43">che con l’importo offerto sono interamente compensati tutti gli oneri, espressi e non, inerenti e conseguenti il servizio oggetto dell’appalto;<text:s/></text:p>
        </text:list-item>
        <text:list-item>
          <text:p text:style-name="P44"><text:span text:style-name="T45">che i propri costi della manodopera,</text:span><text:span text:style-name="T46"><text:s/></text:span><text:span text:style-name="T47">in relazione all’importo contrattuale a base d’asta di<text:s/></text:span><text:span text:style-name="T48">€ 171.341,60</text:span><text:span text:style-name="T49">,</text:span><text:span text:style-name="T50"><text:s/>ammontano a €_______________________;</text:span></text:p>
        </text:list-item>
        <text:list-item>
          <text:p text:style-name="P51">che i propri costi aziendali concernenti l’adeguamento delle disposizioni in materia di salute e sicurezza nei luoghi di lavoro, ai sensi dell’art.95 comma 10 del D.lgs n.50/2016 (costi afferenti all’esercizio dell’attività svolta<text:s/>dalla Ditta) corrispondono a €____________________ in relazione all’importo<text:s/>contrattuale<text:s/>a base d’asta<text:s/>di €<text:s/>171.341,60;</text:p>
        </text:list-item>
        <text:list-item>
          <text:p text:style-name="P52"><text:span text:style-name="T53">che la presente</text:span><text:span text:style-name="T54"><text:s/>offer</text:span><text:span text:style-name="T55">ta ha una validità di giorni 60</text:span><text:span text:style-name="T56"><text:s/>dalla data stabilita quale termine per la presentazione delle offerte e ha valore di proposta contrattuale ai sensi<text:s/></text:span><text:span text:style-name="T57">dell’art.1329 del codice civile;</text:span></text:p>
        </text:list-item>
        <text:list-item>
          <text:p text:style-name="P58"><text:span text:style-name="T59">di essere consapevole e accettare</text:span><text:span text:style-name="T60"><text:s/></text:span><text:span text:style-name="T61">che l’</text:span><text:span text:style-name="T62">offerta</text:span><text:span text:style-name="T63"><text:s/>sopra indicata</text:span><text:span text:style-name="T64"><text:s/></text:span><text:span text:style-name="T65">pari ad un ribasso percentuale del __________________________ % <text:s/>(in cifre, con 4 decimali),<text:s/></text:span></text:p>
        </text:list-item>
      </text:list>
      <text:p text:style-name="P66"/>
      <text:p text:style-name="P67"><text:span text:style-name="T68">-----------------------------------------------------------------------------------(in lettere)</text:span><text:span text:style-name="T69"><text:s/>è automaticamente applicata all’importo stimato dalla stazione appaltante</text:span><text:span text:style-name="T70"><text:s/>pari a <text:s/></text:span><text:span text:style-name="T71">€<text:s/></text:span><text:span text:style-name="T72">35.947,04</text:span><text:span text:style-name="T73"><text:s/>per l’erogazione</text:span><text:span text:style-name="T74">, in caso di emergenza sanitaria,</text:span><text:span text:style-name="T75"><text:s/>del servizio</text:span><text:span text:style-name="T76"><text:s/>di portierato e di pulizia</text:span><text:span text:style-name="T77"><text:s/>in modalità part-time</text:span><text:span text:style-name="T78"><text:s/>come espressamente indicato<text:s/></text:span><text:span text:style-name="T79">nell’art. 5 del<text:s/></text:span><text:span text:style-name="T80">Capitolato speciale di appalto.</text:span></text:p>
      <text:p text:style-name="P81"/>
      <text:p text:style-name="P82">Data ____________________ <text:s text:c="2"/><text:tab/><text:s text:c="4"/>__________________________________</text:p>
      <text:p text:style-name="P83"><text:s text:c="5"/>TIMBRO E FIRMA DEL LEGALE RAPPRESENTANTE*</text:p>
      <text:p text:style-name="P84"/>
      <text:p text:style-name="P85"><text:span text:style-name="T86">*L’offerta dovrà essere sottoscritta<text:s/></text:span><text:span text:style-name="T87">e compilata in ogni sua parte<text:s/></text:span><text:span text:style-name="T88">a<text:s/></text:span><text:span text:style-name="T89">pena di esclusione<text:s/></text:span><text:span text:style-name="T90">con</text:span><text:span text:style-name="T91"><text:s/></text:span><text:span text:style-name="T92">firma leggibile e per esteso del legale rappresentante, <text:s/>corredata da copia di un documento fotostatico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6 4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vertical-align="auto" fo:margin-bottom="0in" fo:line-height="200%"/>
      <style:text-properties style:font-name="Courier" style:font-name-asian="Times New Roman" fo:font-size="12pt" style:font-size-asian="12pt" style:font-size-complex="10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style:vertical-align="auto" fo:margin-bottom="0.0833in" fo:line-height="115%"/>
      <style:text-properties fo:hyphenate="tru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ourier" style:font-name-asian="Times New Roman" fo:font-size="12pt" style:font-size-asian="12pt" style:font-size-complex="10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in" fo:text-indent="0.25in"/>
      <style:text-properties style:font-name="Times New Roman" style:font-name-asian="SimSun" style:font-name-complex="Mangal" style:letter-kerning="true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ia Bazzan</meta:initial-creator>
    <dc:creator>graziella bonomo</dc:creator>
    <meta:creation-date>2021-09-09T09:43:00Z</meta:creation-date>
    <dc:date>2021-09-09T09:43:00Z</dc:date>
    <meta:print-date>2016-09-23T11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1" meta:character-count="3421" meta:row-count="24" meta:non-whitespace-character-count="2916"/>
  </office:meta>
</office:document-meta>
</file>