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top" fo:background-color="#92D050" style:shrink-to-fit="tru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3C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CF600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37">
      <style:table-cell-properties fo:border="thin solid #000000" style:vertical-align="top" fo:background-color="#FFF3CA" style:shrink-to-fit="true" style:repeat-content="false"/>
      <style:paragraph-properties fo:text-align="start" fo:margin-left="1.412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5" style:family="table-cell" style:parent-style-name="Default" style:data-style-name="N37">
      <style:table-cell-properties fo:border="thin solid #000000" style:vertical-align="top" fo:background-color="#FFF3CA" style:shrink-to-fit="true" style:repeat-content="false"/>
      <style:paragraph-properties fo:text-align="start" fo:margin-left="1.412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412cm"/>
    </style:style>
    <style:style style:name="ce7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8.119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2.471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765cm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2D050" style:shrink-to-fit="tru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2D05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2" style:family="table-cell" style:parent-style-name="Default" style:data-style-name="N36">
      <style:table-cell-properties style:vertical-align="top" fo:background-color="#92D050" style:shrink-to-fit="tru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</style:style>
    <style:style style:name="ce84" style:family="table-cell" style:parent-style-name="Default" style:data-style-name="N39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C090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C090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5.58270833333333cm"/>
    </style:style>
    <style:style style:name="ro1" style:family="table-row">
      <style:table-row-properties style:row-height="12.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5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3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8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4.5pt" style:use-optimal-row-height="false" fo:break-before="auto"/>
    </style:style>
    <style:style style:name="ro26" style:family="table-row">
      <style:table-row-properties style:row-height="2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48">
            <text:p>DISTRIBUZIONE DEL TRATTAMENTO ACCESSORIO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48">
            <text:p>ANNO 2020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49">
            <text:p>PERSONALE DIRIGENTE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table:number-columns-repeated="3" table:style-name="ce2"/>
          <table:table-cell office:value-type="string" table:number-columns-spanned="2" table:number-rows-spanned="1" table:style-name="ce50">
            <text:p>Indennità di Risultat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office:value-type="string" table:style-name="ce86">
            <text:p>Direttore f.f.</text:p>
          </table:table-cell>
          <table:table-cell office:value-type="currency" office:value="9577" table:style-name="ce84">
            <text:p><text:s/>€ 9.577,00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table:number-columns-repeated="2" table:style-name="ce85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office:value-type="string" table:style-name="ce86">
            <text:p>Dirigente U.O.</text:p>
          </table:table-cell>
          <table:table-cell office:value-type="currency" office:value="5925" table:style-name="ce84">
            <text:p><text:s/>€ 5.925,00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table:number-columns-repeated="2" table:style-name="ce85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number-columns-repeated="3" table:style-name="ce2"/>
          <table:table-cell office:value-type="string" table:style-name="ce86">
            <text:p>Totale</text:p>
          </table:table-cell>
          <table:table-cell office:value-type="currency" office:value="15502" table:formula="msoxl:=SUM(E12:E14)" table:style-name="ce84">
            <text:p><text:s/>€ 15.502,00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1" table:style-name="ce95">
            <text:p>PERSONALE DEL COMPARTO NON DIRIGENZIALE</text:p>
          </table:table-cell>
          <table:covered-table-cell table:number-columns-repeated="3"/>
          <table:table-cell table:style-name="ce89"/>
          <table:table-cell table:style-name="ce2"/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7" table:style-name="ce5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2"/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8">
            <text:p>Cat_Econ</text:p>
          </table:table-cell>
          <table:table-cell office:value-type="string" table:style-name="ce7">
            <text:p>Parametri</text:p>
          </table:table-cell>
          <table:table-cell table:style-name="ce87"/>
          <table:table-cell table:style-name="ce2"/>
          <table:table-cell table:number-columns-repeated="16376" table:style-name="ce1"/>
        </table:table-row>
        <table:table-row table:style-name="ro11">
          <table:table-cell table:number-columns-repeated="2" table:style-name="ce2"/>
          <table:table-cell table:style-name="ce9"/>
          <table:table-cell office:value-type="string" table:style-name="ce10">
            <text:p>A</text:p>
          </table:table-cell>
          <table:table-cell table:number-columns-repeated="2" table:style-name="ce9"/>
          <table:table-cell table:style-name="ce88"/>
          <table:table-cell table:style-name="ce2"/>
          <table:table-cell table:number-columns-repeated="16376" table:style-name="ce1"/>
        </table:table-row>
        <table:table-row table:style-name="ro12">
          <table:table-cell table:number-columns-repeated="2" table:style-name="ce2"/>
          <table:table-cell table:style-name="ce9"/>
          <table:table-cell office:value-type="string" table:style-name="ce10">
            <text:p>B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16376" table:style-name="ce1"/>
        </table:table-row>
        <table:table-row table:style-name="ro12">
          <table:table-cell table:number-columns-repeated="2" table:style-name="ce2"/>
          <table:table-cell office:value-type="float" office:value="3" table:style-name="ce12">
            <text:p>3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C3- C8</text:p>
          </table:table-cell>
          <table:table-cell office:value-type="float" office:value="9.3000000000000007" table:style-name="ce15">
            <text:p>9,30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12">
          <table:table-cell table:number-columns-repeated="2" table:style-name="ce2"/>
          <table:table-cell table:style-name="ce9"/>
          <table:table-cell table:style-name="ce16"/>
          <table:table-cell table:number-columns-repeated="2" table:style-name="ce9"/>
          <table:table-cell table:style-name="ce11"/>
          <table:table-cell table:style-name="ce2"/>
          <table:table-cell table:number-columns-repeated="16376" table:style-name="ce1"/>
        </table:table-row>
        <table:table-row table:style-name="ro13">
          <table:table-cell table:number-columns-repeated="2" table:style-name="ce2"/>
          <table:table-cell office:value-type="float" office:value="0" table:style-name="ce12">
            <text:p>0</text:p>
          </table:table-cell>
          <table:table-cell office:value-type="string" table:style-name="ce13">
            <text:p>D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16376" table:style-name="ce1"/>
        </table:table-row>
        <table:table-row table:style-name="ro12">
          <table:table-cell table:number-columns-repeated="2" table:style-name="ce2"/>
          <table:table-cell office:value-type="float" office:value="2" table:style-name="ce12">
            <text:p>2</text:p>
          </table:table-cell>
          <table:table-cell table:style-name="ce17"/>
          <table:table-cell office:value-type="string" table:style-name="ce18">
            <text:p>D3-D7</text:p>
          </table:table-cell>
          <table:table-cell office:value-type="float" office:value="12.75" table:style-name="ce15">
            <text:p>12,75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12">
          <table:table-cell table:number-columns-repeated="2" table:style-name="ce2"/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93">
            <text:p>TOTALE DIPENDENTI</text:p>
          </table:table-cell>
          <table:covered-table-cell/>
          <table:table-cell table:style-name="ce21"/>
          <table:table-cell table:style-name="ce11"/>
          <table:table-cell table:style-name="ce2"/>
          <table:table-cell table:number-columns-repeated="16376" table:style-name="ce1"/>
        </table:table-row>
        <table:table-row table:style-name="ro6">
          <table:table-cell table:number-columns-spanned="7" table:number-rows-spanned="1" table:style-name="ce51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4">
          <table:table-cell office:value-type="float" office:value="13234.38" table:number-columns-spanned="2" table:number-rows-spanned="1" table:style-name="ce52">
            <text:p>€ 13.234,38</text:p>
          </table:table-cell>
          <table:covered-table-cell/>
          <table:table-cell office:value-type="string" table:number-columns-spanned="5" table:number-rows-spanned="1" table:style-name="ce53">
            <text:p>BUDGET “PERFORMANCE” ERSU ENNA COSI’ RIPARTITO: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14">
          <table:table-cell table:number-columns-spanned="7" table:number-rows-spanned="1" table:style-name="ce54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5">
          <table:table-cell office:value-type="float" office:value="13022.63" table:number-columns-spanned="2" table:number-rows-spanned="1" table:style-name="ce55">
            <text:p>€ 13.022,63</text:p>
          </table:table-cell>
          <table:covered-table-cell/>
          <table:table-cell office:value-type="string" table:number-columns-spanned="5" table:number-rows-spanned="1" table:style-name="ce53">
            <text:p>DA DESTINARE ALLA “PERFORMANCE” ORGANIZZATIVA ED INDIVIDUALE DI CUI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14">
          <table:table-cell table:number-columns-spanned="7" table:number-rows-spanned="1" table:style-name="ce56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4">
          <table:table-cell office:value-type="float" office:value="9115.84" table:number-columns-spanned="2" table:number-rows-spanned="1" table:style-name="ce57">
            <text:p>€ 9.115,84</text:p>
          </table:table-cell>
          <table:covered-table-cell/>
          <table:table-cell office:value-type="string" table:number-columns-spanned="5" table:number-rows-spanned="1" table:style-name="ce58">
            <text:p>DA DESTINARE ALLA PERFORMANCE ORGANIZZATIVA (70 % DEL BUDGET)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14">
          <table:table-cell table:number-columns-spanned="7" table:number-rows-spanned="1" table:style-name="ce56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4">
          <table:table-cell office:value-type="float" office:value="3906.79" table:number-columns-spanned="2" table:number-rows-spanned="1" table:style-name="ce57">
            <text:p>€ 3.906,79</text:p>
          </table:table-cell>
          <table:covered-table-cell/>
          <table:table-cell office:value-type="string" table:number-columns-spanned="5" table:number-rows-spanned="1" table:style-name="ce58">
            <text:p>DA DESTINARE ALLA PERFORMANCE INDIVIDUALE (30 % DEL BUDGET)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14">
          <table:table-cell table:number-columns-spanned="7" table:number-rows-spanned="1" table:style-name="ce56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4">
          <table:table-cell office:value-type="float" office:value="211.75" table:number-columns-spanned="2" table:number-rows-spanned="1" table:style-name="ce59">
            <text:p>€ 211,75</text:p>
          </table:table-cell>
          <table:covered-table-cell/>
          <table:table-cell office:value-type="string" table:number-columns-spanned="5" table:number-rows-spanned="1" table:style-name="ce58">
            <text:p>DA DESTINARE ALLA MAGGIORAZIONE PREMIO INDIVIDUALE (1,6 % DEL BUDGET)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16">
          <table:table-cell table:number-columns-spanned="3" table:number-rows-spanned="1" table:style-name="ce60"/>
          <table:covered-table-cell table:number-columns-repeated="2"/>
          <table:table-cell table:number-columns-spanned="4" table:number-rows-spanned="2" table:style-name="ce6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17">
          <table:table-cell office:value-type="float" office:value="13234.38" table:number-columns-spanned="2" table:number-rows-spanned="1" table:style-name="ce57">
            <text:p>€ 13.234,38</text:p>
          </table:table-cell>
          <table:covered-table-cell/>
          <table:table-cell office:value-type="string" table:style-name="ce20">
            <text:p>TOTALE</text:p>
          </table:table-cell>
          <table:covered-table-cell/>
          <table:covered-table-cell table:number-columns-repeated="3"/>
          <table:table-cell table:style-name="ce2"/>
          <table:table-cell table:number-columns-repeated="16376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2">
            <text:p><text:span text:style-name="T2">QUOTE PREMI PERFORMANCE ORGANIZZATIVA<text:s/></text:span>(70 %)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23">
            <text:p>Importi</text:p>
          </table:table-cell>
          <table:table-cell office:value-type="string" table:style-name="ce24">
            <text:p>Personale</text:p>
          </table:table-cell>
          <table:table-cell office:value-type="string" table:style-name="ce25">
            <text:p>Note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number-columns-spanned="1" table:number-rows-spanned="3" table:style-name="ce63">
            <text:p>C</text:p>
          </table:table-cell>
          <table:table-cell office:value-type="string" table:style-name="ce26">
            <text:p>C3-C4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587.59" table:style-name="ce27">
            <text:p>€ 1.587,5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587.59" table:style-name="ce27">
            <text:p>€ 1.587,5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455.29" table:style-name="ce27">
            <text:p>€ 1.455,29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 table:style-name="ce1"/>
        </table:table-row>
        <table:table-row table:style-name="ro8">
          <table:table-cell office:value-type="float" office:value="0" table:style-name="ce12">
            <text:p>0</text:p>
          </table:table-cell>
          <table:table-cell office:value-type="string" table:number-columns-spanned="1" table:number-rows-spanned="2" table:style-name="ce64">
            <text:p>D</text:p>
          </table:table-cell>
          <table:table-cell office:value-type="string" table:style-name="ce26">
            <text:p>D1-D2</text:p>
          </table:table-cell>
          <table:table-cell table:style-name="ce9"/>
          <table:table-cell office:value-type="float" office:value="0" table:style-name="ce28">
            <text:p>€ 0,00</text:p>
          </table:table-cell>
          <table:table-cell office:value-type="float" office:value="0" table:style-name="ce28">
            <text:p>€ 0,0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covered-table-cell/>
          <table:table-cell office:value-type="string" table:style-name="ce26">
            <text:p>D3-D7</text:p>
          </table:table-cell>
          <table:table-cell office:value-type="float" office:value="12.75" table:style-name="ce15">
            <text:p>12,75</text:p>
          </table:table-cell>
          <table:table-cell office:value-type="float" office:value="2176.54" table:style-name="ce27">
            <text:p>€ 2.176,54</text:p>
          </table:table-cell>
          <table:table-cell office:value-type="float" office:value="4353.07" table:style-name="ce27">
            <text:p>€ 4.353,0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8983.5400000000009" table:style-name="ce29">
            <text:p>€ 8.983,54</text:p>
          </table:table-cell>
          <table:table-cell table:number-columns-repeated="2" table:style-name="ce30"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office:value-type="float" office:value="132.30000000000001" table:style-name="ce31">
            <text:p>€ 132,30</text:p>
          </table:table-cell>
          <table:table-cell office:value-type="string" table:style-name="ce32">
            <text:p>Economia</text:p>
          </table:table-cell>
          <table:table-cell table:number-columns-repeated="16376" table:style-name="ce1"/>
        </table:table-row>
        <table:table-row table:style-name="ro8">
          <table:table-cell table:number-columns-repeated="6" table:style-name="ce33"/>
          <table:table-cell table:style-name="ce34"/>
          <table:table-cell table:style-name="ce35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62">
            <text:p><text:span text:style-name="T2">QUOTE PREMI PERFORMANCE INDIVIDUALE<text:s/></text:span>(30 %)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36">
            <text:p>Categoria</text:p>
          </table:table-cell>
          <table:table-cell office:value-type="string" table:style-name="ce36">
            <text:p>Cat_Econ</text:p>
          </table:table-cell>
          <table:table-cell office:value-type="string" table:style-name="ce7">
            <text:p>Quote performace 30%</text:p>
          </table:table-cell>
          <table:table-cell office:value-type="string" table:style-name="ce37">
            <text:p>Quota individuale</text:p>
          </table:table-cell>
          <table:table-cell office:value-type="string" table:style-name="ce38">
            <text:p>Importi</text:p>
          </table:table-cell>
          <table:table-cell office:value-type="string" table:style-name="ce39">
            <text:p>Personale</text:p>
          </table:table-cell>
          <table:table-cell office:value-type="string" table:style-name="ce40">
            <text:p>Note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number-columns-spanned="1" table:number-rows-spanned="2" table:style-name="ce64">
            <text:p>C</text:p>
          </table:table-cell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680.4" table:style-name="ce28">
            <text:p>€ 680,40</text:p>
          </table:table-cell>
          <table:table-cell office:value-type="float" office:value="1360.79" table:style-name="ce27">
            <text:p>€ 1.360,7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680.4" table:style-name="ce28">
            <text:p>€ 680,40</text:p>
          </table:table-cell>
          <table:table-cell office:value-type="float" office:value="623.70000000000005" table:style-name="ce28">
            <text:p>€ 623,70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table:style-name="ce41"/>
          <table:table-cell office:value-type="string" table:style-name="ce26">
            <text:p>D3-D6</text:p>
          </table:table-cell>
          <table:table-cell office:value-type="float" office:value="12.75" table:style-name="ce15">
            <text:p>12,75</text:p>
          </table:table-cell>
          <table:table-cell office:value-type="float" office:value="932.8" table:style-name="ce28">
            <text:p>€ 932,80</text:p>
          </table:table-cell>
          <table:table-cell office:value-type="float" office:value="1865.6" table:style-name="ce27">
            <text:p>€ 1.865,6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3850.09" table:style-name="ce29">
            <text:p>€ 3.850,09</text:p>
          </table:table-cell>
          <table:table-cell table:number-columns-repeated="2" table:style-name="ce30"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office:value-type="float" office:value="56.7" table:style-name="ce31">
            <text:p>€ 56,70</text:p>
          </table:table-cell>
          <table:table-cell office:value-type="string" table:style-name="ce32">
            <text:p>Economia</text:p>
          </table:table-cell>
          <table:table-cell table:number-columns-repeated="16376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2">
            <text:p><text:span text:style-name="T2">QUOTE COMPLESSIVE PREMI PERFORMANCE<text:s/></text:span>(70% + 30%)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23">
            <text:p>Importi</text:p>
          </table:table-cell>
          <table:table-cell office:value-type="string" table:style-name="ce24">
            <text:p>Personale</text:p>
          </table:table-cell>
          <table:table-cell office:value-type="string" table:style-name="ce42">
            <text:p>Note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number-columns-spanned="1" table:number-rows-spanned="2" table:style-name="ce64">
            <text:p>C</text:p>
          </table:table-cell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2267.9899999999998" table:style-name="ce27">
            <text:p>€ 2.267,99</text:p>
          </table:table-cell>
          <table:table-cell office:value-type="float" office:value="4535.97" table:style-name="ce27">
            <text:p>€ 4.535,9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2267.9899999999998" table:style-name="ce27">
            <text:p>€ 2.267,99</text:p>
          </table:table-cell>
          <table:table-cell office:value-type="float" office:value="2078.9899999999998" table:style-name="ce27">
            <text:p>€ 2.078,99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table:style-name="ce41"/>
          <table:table-cell office:value-type="string" table:style-name="ce26">
            <text:p>D3-D6</text:p>
          </table:table-cell>
          <table:table-cell office:value-type="float" office:value="12.75" table:style-name="ce15">
            <text:p>12,75</text:p>
          </table:table-cell>
          <table:table-cell office:value-type="float" office:value="3109.34" table:style-name="ce27">
            <text:p>€ 3.109,34</text:p>
          </table:table-cell>
          <table:table-cell office:value-type="float" office:value="6218.67" table:style-name="ce27">
            <text:p>€ 6.218,6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12833.63" table:style-name="ce29">
            <text:p>€ 12.833,63</text:p>
          </table:table-cell>
          <table:table-cell table:number-columns-repeated="2" table:style-name="ce30"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office:value-type="float" office:value="189" table:style-name="ce31">
            <text:p>€ 189,00</text:p>
          </table:table-cell>
          <table:table-cell office:value-type="string" table:style-name="ce32">
            <text:p>Economia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67">
            <text:p><text:span text:style-name="T2">QUOTE MAGGIORAZIONE PREMIO<text:s/></text:span>(attribuita ad una sola unità lavorativa )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43">
            <text:p>Importo</text:p>
          </table:table-cell>
          <table:table-cell table:number-columns-spanned="2" table:number-rows-spanned="4" table:style-name="ce68"/>
          <table:covered-table-cell/>
          <table:table-cell table:number-columns-repeated="16376" table:style-name="ce1"/>
        </table:table-row>
        <table:table-row table:style-name="ro8"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10">
            <text:p>C</text:p>
          </table:table-cell>
          <table:table-cell office:value-type="string" table:style-name="ce26">
            <text:p>C1-C8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211.75" table:number-columns-spanned="1" table:number-rows-spanned="2" table:style-name="ce70">
            <text:p>€ 211,75</text:p>
          </table:table-cell>
          <table:table-cell office:value-type="float" office:value="211.75" table:number-columns-spanned="1" table:number-rows-spanned="2" table:style-name="ce71">
            <text:p>€ 211,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10">
            <text:p>D</text:p>
          </table:table-cell>
          <table:table-cell office:value-type="string" table:style-name="ce26">
            <text:p>D1-D6</text:p>
          </table:table-cell>
          <table:table-cell office:value-type="float" office:value="12.75" table:style-name="ce15">
            <text:p>12,7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211.75" table:style-name="ce45">
            <text:p>€ 211,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office:value-type="float" office:value="0" table:style-name="ce31">
            <text:p>€ 0,00</text:p>
          </table:table-cell>
          <table:table-cell office:value-type="string" table:style-name="ce32">
            <text:p>Economia</text:p>
          </table:table-cell>
          <table:table-cell table:number-columns-repeated="16376" table:style-name="ce1"/>
        </table:table-row>
        <table:table-row table:style-name="ro8">
          <table:table-cell table:number-columns-spanned="8" table:number-rows-spanned="1" table:style-name="ce72"/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73">
            <text:p>QUOTE PREMI PERFORMANCE</text:p>
          </table:table-cell>
          <table:covered-table-cell table:number-columns-repeated="4"/>
          <table:table-cell office:value-type="float" office:value="12833.63" table:style-name="ce46">
            <text:p>€ 12.833,63</text:p>
          </table:table-cell>
          <table:table-cell table:number-columns-spanned="2" table:number-rows-spanned="3" table:style-name="ce72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56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74">
            <text:p>QUOTE MAGGIORAZIONE PREMIO</text:p>
          </table:table-cell>
          <table:covered-table-cell table:number-columns-repeated="4"/>
          <table:table-cell office:value-type="float" office:value="211.75" table:style-name="ce47">
            <text:p>€ 211,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table:number-columns-spanned="8" table:number-rows-spanned="1" table:style-name="ce72"/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75">
            <text:p>BUDGET “PERFORMANCE” ALL'ERSU DI ENNA RIPARTITO:</text:p>
          </table:table-cell>
          <table:covered-table-cell table:number-columns-repeated="4"/>
          <table:table-cell office:value-type="float" office:value="13045.38" table:style-name="ce29">
            <text:p>€ 13.045,38</text:p>
          </table:table-cell>
          <table:table-cell table:number-columns-spanned="2" table:number-rows-spanned="2" table:style-name="ce76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77">
            <text:p>BUDGET “PERFORMANCE” ALL'ERSU DI ENNA DA RIPARTIRE</text:p>
          </table:table-cell>
          <table:covered-table-cell table:number-columns-repeated="4"/>
          <table:table-cell office:value-type="float" office:value="13234.38" table:style-name="ce29">
            <text:p>€ 13.234,3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table:number-columns-spanned="8" table:number-rows-spanned="1" table:style-name="ce72"/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78">
            <text:p>TOTALE ECONOMIA</text:p>
          </table:table-cell>
          <table:covered-table-cell table:number-columns-repeated="4"/>
          <table:table-cell office:value-type="float" office:value="189" table:style-name="ce45">
            <text:p>€ 189,00</text:p>
          </table:table-cell>
          <table:table-cell table:number-columns-spanned="2" table:number-rows-spanned="1" table:style-name="ce76"/>
          <table:covered-table-cell/>
          <table:table-cell table:number-columns-repeated="16376" table:style-name="ce1"/>
        </table:table-row>
        <table:table-row table:number-rows-repeated="1048487" table:style-name="ro8">
          <table:table-cell table:number-columns-repeated="16384"/>
        </table:table-row>
      </table:table>
      <table:table table:name="Table_2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20">
          <table:table-cell office:value-type="string" table:number-columns-spanned="8" table:number-rows-spanned="1" table:style-name="ce62">
            <text:p><text:span text:style-name="T2">QUOTE PREMI PERFORMANCE ORGANIZZATIVA<text:s/></text:span>(70 %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23">
            <text:p>Importi</text:p>
          </table:table-cell>
          <table:table-cell office:value-type="string" table:style-name="ce24">
            <text:p>Personale</text:p>
          </table:table-cell>
          <table:table-cell office:value-type="string" table:style-name="ce25">
            <text:p>Note</text:p>
          </table:table-cell>
          <table:table-cell table:number-columns-repeated="16376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1" table:number-rows-spanned="3" table:style-name="ce63">
            <text:p>C</text:p>
          </table:table-cell>
          <table:table-cell office:value-type="string" table:style-name="ce26">
            <text:p>C3-C4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587.59" table:style-name="ce27">
            <text:p>€ 1.587,59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587.59" table:style-name="ce27">
            <text:p>€ 1.587,59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587.59" table:style-name="ce27">
            <text:p>€ 1.587,59</text:p>
          </table:table-cell>
          <table:table-cell office:value-type="float" office:value="1455.29" table:style-name="ce27">
            <text:p>€ 1.455,29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/>
        </table:table-row>
        <table:table-row table:style-name="ro16">
          <table:table-cell office:value-type="float" office:value="0" table:style-name="ce12">
            <text:p>0</text:p>
          </table:table-cell>
          <table:table-cell office:value-type="string" table:number-columns-spanned="1" table:number-rows-spanned="2" table:style-name="ce64">
            <text:p>D</text:p>
          </table:table-cell>
          <table:table-cell office:value-type="string" table:style-name="ce26">
            <text:p>D1-D2</text:p>
          </table:table-cell>
          <table:table-cell table:style-name="ce9"/>
          <table:table-cell office:value-type="float" office:value="0" table:style-name="ce28">
            <text:p>€ 0,00</text:p>
          </table:table-cell>
          <table:table-cell office:value-type="float" office:value="0" table:style-name="ce28">
            <text:p>€ 0,00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float" office:value="2" table:style-name="ce12">
            <text:p>2</text:p>
          </table:table-cell>
          <table:covered-table-cell/>
          <table:table-cell office:value-type="string" table:style-name="ce26">
            <text:p>D3-D7</text:p>
          </table:table-cell>
          <table:table-cell office:value-type="float" office:value="12.75" table:style-name="ce15">
            <text:p>12,75</text:p>
          </table:table-cell>
          <table:table-cell office:value-type="float" office:value="2176.54" table:style-name="ce27">
            <text:p>€ 2.176,54</text:p>
          </table:table-cell>
          <table:table-cell office:value-type="float" office:value="4353.07" table:style-name="ce27">
            <text:p>€ 4.353,07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8983.5400000000009" table:style-name="ce29">
            <text:p>€ 8.983,54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table:number-columns-spanned="6" table:number-rows-spanned="1" table:style-name="ce81"/>
          <table:covered-table-cell table:number-columns-repeated="5"/>
          <table:table-cell office:value-type="float" office:value="132.30000000000001" table:style-name="ce79">
            <text:p>€ 132,30</text:p>
          </table:table-cell>
          <table:table-cell office:value-type="string" table:style-name="ce80">
            <text:p>Economia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2">
            <text:p><text:span text:style-name="T2">QUOTE PREMI PERFORMANCE INDIVIDUALE<text:s/></text:span>(30 %)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36">
            <text:p>Categoria</text:p>
          </table:table-cell>
          <table:table-cell office:value-type="string" table:style-name="ce36">
            <text:p>Cat_Econ</text:p>
          </table:table-cell>
          <table:table-cell office:value-type="string" table:style-name="ce7">
            <text:p>Quote performace 30%</text:p>
          </table:table-cell>
          <table:table-cell office:value-type="string" table:style-name="ce37">
            <text:p>Quota individuale</text:p>
          </table:table-cell>
          <table:table-cell office:value-type="string" table:style-name="ce38">
            <text:p>Importi</text:p>
          </table:table-cell>
          <table:table-cell office:value-type="string" table:style-name="ce39">
            <text:p>Personale</text:p>
          </table:table-cell>
          <table:table-cell office:value-type="string" table:style-name="ce40">
            <text:p>Note</text:p>
          </table:table-cell>
          <table:table-cell table:number-columns-repeated="1637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1" table:number-rows-spanned="2" table:style-name="ce64">
            <text:p>C</text:p>
          </table:table-cell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680.4" table:style-name="ce28">
            <text:p>€ 680,40</text:p>
          </table:table-cell>
          <table:table-cell office:value-type="float" office:value="1360.79" table:style-name="ce27">
            <text:p>€ 1.360,79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5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680.4" table:style-name="ce28">
            <text:p>€ 680,40</text:p>
          </table:table-cell>
          <table:table-cell office:value-type="float" office:value="623.70000000000005" table:style-name="ce28">
            <text:p>€ 623,70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/>
        </table:table-row>
        <table:table-row table:style-name="ro12">
          <table:table-cell office:value-type="float" office:value="2" table:style-name="ce12">
            <text:p>2</text:p>
          </table:table-cell>
          <table:table-cell table:style-name="ce41"/>
          <table:table-cell office:value-type="string" table:style-name="ce26">
            <text:p>D3-D6</text:p>
          </table:table-cell>
          <table:table-cell office:value-type="float" office:value="12.75" table:style-name="ce15">
            <text:p>12,75</text:p>
          </table:table-cell>
          <table:table-cell office:value-type="float" office:value="932.8" table:style-name="ce28">
            <text:p>€ 932,80</text:p>
          </table:table-cell>
          <table:table-cell office:value-type="float" office:value="1865.6" table:style-name="ce27">
            <text:p>€ 1.865,60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3850.09" table:style-name="ce29">
            <text:p>€ 3.850,09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table:number-columns-spanned="6" table:number-rows-spanned="1" table:style-name="ce81"/>
          <table:covered-table-cell table:number-columns-repeated="5"/>
          <table:table-cell office:value-type="float" office:value="56.7" table:style-name="ce79">
            <text:p>€ 56,70</text:p>
          </table:table-cell>
          <table:table-cell office:value-type="string" table:style-name="ce80">
            <text:p>Economia</text:p>
          </table:table-cell>
          <table:table-cell table:number-columns-repeated="16376"/>
        </table:table-row>
        <table:table-row table:number-rows-repeated="1048560" table:style-name="ro8">
          <table:table-cell table:number-columns-repeated="16384"/>
        </table:table-row>
      </table:table>
      <table:table table:name="Table_3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22">
          <table:table-cell office:value-type="string" table:number-columns-spanned="8" table:number-rows-spanned="1" table:style-name="ce62">
            <text:p><text:span text:style-name="T2">QUOTE COMPLESSIVE PREMI PERFORMANCE<text:s/></text:span>(70% + 30%)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23">
            <text:p>Importi</text:p>
          </table:table-cell>
          <table:table-cell office:value-type="string" table:style-name="ce24">
            <text:p>Personale</text:p>
          </table:table-cell>
          <table:table-cell office:value-type="string" table:style-name="ce42">
            <text:p>Note</text:p>
          </table:table-cell>
          <table:table-cell table:number-columns-repeated="1637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1" table:number-rows-spanned="2" table:style-name="ce64">
            <text:p>C</text:p>
          </table:table-cell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2267.9899999999998" table:style-name="ce27">
            <text:p>€ 2.267,99</text:p>
          </table:table-cell>
          <table:table-cell office:value-type="float" office:value="4535.97" table:style-name="ce27">
            <text:p>€ 4.535,97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float" office:value="1" table:style-name="ce12">
            <text:p>1</text:p>
          </table:table-cell>
          <table:covered-table-cell/>
          <table:table-cell office:value-type="string" table:style-name="ce26">
            <text:p>C3-C8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2267.9899999999998" table:style-name="ce27">
            <text:p>€ 2.267,99</text:p>
          </table:table-cell>
          <table:table-cell office:value-type="float" office:value="2078.9899999999998" table:style-name="ce27">
            <text:p>€ 2.078,99</text:p>
          </table:table-cell>
          <table:table-cell office:value-type="string" table:style-name="ce22">
            <text:p>Rivituso Antonio</text:p>
          </table:table-cell>
          <table:table-cell office:value-type="string" table:style-name="ce22">
            <text:p>mesi 11</text:p>
          </table:table-cell>
          <table:table-cell table:number-columns-repeated="16376"/>
        </table:table-row>
        <table:table-row table:style-name="ro12">
          <table:table-cell office:value-type="float" office:value="2" table:style-name="ce12">
            <text:p>2</text:p>
          </table:table-cell>
          <table:table-cell table:style-name="ce41"/>
          <table:table-cell office:value-type="string" table:style-name="ce26">
            <text:p>D3-D6</text:p>
          </table:table-cell>
          <table:table-cell office:value-type="float" office:value="12.75" table:style-name="ce15">
            <text:p>12,75</text:p>
          </table:table-cell>
          <table:table-cell office:value-type="float" office:value="3109.34" table:style-name="ce27">
            <text:p>€ 3.109,34</text:p>
          </table:table-cell>
          <table:table-cell office:value-type="float" office:value="6218.67" table:style-name="ce27">
            <text:p>€ 6.218,67</text:p>
          </table:table-cell>
          <table:table-cell table:number-columns-repeated="2" table:style-name="ce9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12833.63" table:style-name="ce29">
            <text:p>€ 12.833,63</text:p>
          </table:table-cell>
          <table:table-cell table:number-columns-repeated="2" table:style-name="ce9"/>
          <table:table-cell table:number-columns-repeated="16376"/>
        </table:table-row>
        <table:table-row table:style-name="ro24">
          <table:table-cell table:number-columns-spanned="6" table:number-rows-spanned="1" table:style-name="ce81"/>
          <table:covered-table-cell table:number-columns-repeated="5"/>
          <table:table-cell office:value-type="float" office:value="189" table:style-name="ce79">
            <text:p>€ 189,00</text:p>
          </table:table-cell>
          <table:table-cell office:value-type="string" table:style-name="ce80">
            <text:p>Economia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7">
            <text:p><text:span text:style-name="T2">QUOTE MAGGIORAZIONE PREMIO<text:s/></text:span>(attribuita ad una sola unità lavorativa 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6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at_Econ</text:p>
          </table:table-cell>
          <table:table-cell office:value-type="string" table:style-name="ce7">
            <text:p>Parametri</text:p>
          </table:table-cell>
          <table:table-cell office:value-type="string" table:style-name="ce8">
            <text:p>Quota individuale</text:p>
          </table:table-cell>
          <table:table-cell office:value-type="string" table:style-name="ce43">
            <text:p>Importo</text:p>
          </table:table-cell>
          <table:table-cell table:number-columns-spanned="2" table:number-rows-spanned="4" table:style-name="ce76"/>
          <table:covered-table-cell/>
          <table:table-cell table:number-columns-repeated="16376"/>
        </table:table-row>
        <table:table-row table:style-name="ro25"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10">
            <text:p>C</text:p>
          </table:table-cell>
          <table:table-cell office:value-type="string" table:style-name="ce26">
            <text:p>C1-C8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211.75" table:number-columns-spanned="1" table:number-rows-spanned="2" table:style-name="ce70">
            <text:p>€ 211,75</text:p>
          </table:table-cell>
          <table:table-cell office:value-type="float" office:value="211.75" table:number-columns-spanned="1" table:number-rows-spanned="2" table:style-name="ce71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office:value-type="string" table:style-name="ce10">
            <text:p>D</text:p>
          </table:table-cell>
          <table:table-cell office:value-type="string" table:style-name="ce26">
            <text:p>D1-D6</text:p>
          </table:table-cell>
          <table:table-cell office:value-type="float" office:value="12.75" table:style-name="ce15">
            <text:p>12,7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5">
            <text:p>TOTALE</text:p>
          </table:table-cell>
          <table:covered-table-cell table:number-columns-repeated="4"/>
          <table:table-cell office:value-type="float" office:value="211.75" table:style-name="ce45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number-columns-spanned="6" table:number-rows-spanned="1" table:style-name="ce81"/>
          <table:covered-table-cell table:number-columns-repeated="5"/>
          <table:table-cell office:value-type="float" office:value="0" table:style-name="ce82">
            <text:p>€ 0,00</text:p>
          </table:table-cell>
          <table:table-cell office:value-type="string" table:style-name="ce83">
            <text:p>Economia</text:p>
          </table:table-cell>
          <table:table-cell table:number-columns-repeated="16376"/>
        </table:table-row>
        <table:table-row table:style-name="ro12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73">
            <text:p>QUOTE PREMI PERFORMANCE</text:p>
          </table:table-cell>
          <table:covered-table-cell table:number-columns-repeated="4"/>
          <table:table-cell office:value-type="float" office:value="12833.63" table:style-name="ce46">
            <text:p>€ 12.833,63</text:p>
          </table:table-cell>
          <table:table-cell table:number-columns-spanned="2" table:number-rows-spanned="3" table:style-name="ce72"/>
          <table:covered-table-cell/>
          <table:table-cell table:number-columns-repeated="16376"/>
        </table:table-row>
        <table:table-row table:style-name="ro12">
          <table:table-cell table:number-columns-spanned="6" table:number-rows-spanned="1" table:style-name="ce56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74">
            <text:p>QUOTE MAGGIORAZIONE PREMIO</text:p>
          </table:table-cell>
          <table:covered-table-cell table:number-columns-repeated="4"/>
          <table:table-cell office:value-type="float" office:value="211.75" table:style-name="ce47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75">
            <text:p>BUDGET “PERFORMANCE” ALL'ERSU DI ENNA RIPARTITO:</text:p>
          </table:table-cell>
          <table:covered-table-cell table:number-columns-repeated="4"/>
          <table:table-cell office:value-type="float" office:value="13045.38" table:style-name="ce29">
            <text:p>€ 13.045,38</text:p>
          </table:table-cell>
          <table:table-cell table:number-columns-spanned="2" table:number-rows-spanned="2" table:style-name="ce76"/>
          <table:covered-table-cell/>
          <table:table-cell table:number-columns-repeated="16376"/>
        </table:table-row>
        <table:table-row table:style-name="ro26">
          <table:table-cell office:value-type="string" table:number-columns-spanned="5" table:number-rows-spanned="1" table:style-name="ce77">
            <text:p>BUDGET “PERFORMANCE” ALL'ERSU DI ENNA DA RIPARTIRE</text:p>
          </table:table-cell>
          <table:covered-table-cell table:number-columns-repeated="4"/>
          <table:table-cell office:value-type="float" office:value="13234.38" table:style-name="ce29">
            <text:p>€ 13.234,38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78">
            <text:p>TOTALE ECONOMIA</text:p>
          </table:table-cell>
          <table:covered-table-cell table:number-columns-repeated="4"/>
          <table:table-cell office:value-type="float" office:value="189" table:style-name="ce45">
            <text:p>€ 189,00</text:p>
          </table:table-cell>
          <table:table-cell table:number-columns-spanned="2" table:number-rows-spanned="1" table:style-name="ce76"/>
          <table:covered-table-cell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€ </number:text>
      <number:number number:decimal-places="2"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rico.staiano</meta:initial-creator>
    <dc:creator>filippo fiammetta</dc:creator>
    <meta:creation-date>2021-05-21T10:22:14Z</meta:creation-date>
    <dc:date>2021-05-22T10:08:20Z</dc:date>
    <meta:print-date>2021-05-22T10:08:02Z</meta:print-date>
  </office:meta>
</office:document-meta>
</file>