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6.058958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2" table:number-rows-spanned="1" table:style-name="ce17">
            <text:p>RESIDENZA UNIVERSITARIA "DOMUS KORE"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18">
            <text:p>Via Mulino a Vento n. 9 <text:s/>- <text:s/>Enna</text:p>
          </table:table-cell>
          <table:covered-table-cell/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table:number-columns-repeated="2" table:style-name="ce16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 table:style-name="ce1"/>
          <table:table-cell office:value-type="string" table:number-columns-spanned="2" table:number-rows-spanned="1" table:style-name="ce19">
            <text:p>Dati Catastali</text:p>
          </table:table-cell>
          <table:covered-table-cell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20">
            <text:p>N.C.E.U. - Foglio 39/B - PART. 7774 sub/1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1"/>
          <table:table-cell table:style-name="ce3"/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12">
            <text:p>Canoni locazione anno 2020</text:p>
          </table:table-cell>
          <table:table-cell office:value-type="currency" office:value="220000" table:style-name="ce11">
            <text:p><text:s/>€ 220.000,00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13">
            <text:p>Canoni locazione anno 2019</text:p>
          </table:table-cell>
          <table:table-cell office:value-type="currency" office:value="220000" table:style-name="ce11">
            <text:p><text:s/>€ 220.000,00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13">
            <text:p>Canoni locazione anno 2018</text:p>
          </table:table-cell>
          <table:table-cell office:value-type="currency" office:value="220000" table:style-name="ce11">
            <text:p><text:s/>€ 220.000,00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13">
            <text:p>Canoni locazione anno 2017</text:p>
          </table:table-cell>
          <table:table-cell office:value-type="currency" office:value="220000" table:style-name="ce11">
            <text:p><text:s/>€ 220.000,00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13">
            <text:p>Canoni locazione anno 2016</text:p>
          </table:table-cell>
          <table:table-cell office:value-type="currency" office:value="220000" table:style-name="ce11">
            <text:p><text:s/>€ 220.000,00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13">
            <text:p>Canoni locazione anno 2015</text:p>
          </table:table-cell>
          <table:table-cell office:value-type="currency" office:value="220000" table:style-name="ce11">
            <text:p><text:s/>€ 220.000,00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13">
            <text:p>Canoni locazione anno 2014</text:p>
          </table:table-cell>
          <table:table-cell office:value-type="currency" office:value="220000" table:style-name="ce11">
            <text:p><text:s/>€ 220.000,00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13">
            <text:p>Canoni locazione anno 2013</text:p>
          </table:table-cell>
          <table:table-cell office:value-type="currency" office:value="220000" table:style-name="ce11">
            <text:p><text:s/>€ 220.000,00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13">
            <text:p>Canoni locazione anno 2012</text:p>
          </table:table-cell>
          <table:table-cell office:value-type="currency" office:value="220000" table:style-name="ce11">
            <text:p><text:s/>€ 220.000,00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9"/>
        </table:table-row>
        <table:table-row table:number-rows-repeated="15" table:style-name="ro1">
          <table:table-cell table:number-columns-repeated="5" table:style-name="ce2"/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21-05-25T11:15:23Z</dc:date>
  </office:meta>
</office:document-meta>
</file>