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00B0F0" style:repeat-content="false"/>
      <style:paragraph-properties fo:text-align="start" fo:margin-left="0.353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="thin solid #000000" style:vertical-align="middle" fo:background-color="#00B0F0" style:shrink-to-fit="tru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F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B0F0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#00B0F0" style:shrink-to-fit="tru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38pt" style:use-optimal-row-height="false" fo:break-before="auto"/>
    </style:style>
    <style:style style:name="ro4" style:family="table-row">
      <style:table-row-properties style:row-height="42.5pt" style:use-optimal-row-height="false" fo:break-before="auto"/>
    </style:style>
    <style:style style:name="ro5" style:family="table-row">
      <style:table-row-properties style:row-height="70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7">
            <text:p>Art. 20, c. 1 - D.Lgs. 4 marzo 2013 n. 33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16">
            <text:p>FONDI STANZIATI PER LA PREMIALITA' <text:s text:c="28"/>ANNO 2021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11">
            <text:p><text:span text:style-name="T1">Personale</text:span><text:s/><text:span text:style-name="T1">Comparto</text:span><text:s text:c="44"/><text:span text:style-name="T1">Dirigenziale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/>
          <table:table-cell office:value-type="string" table:style-name="ce2">
            <text:p>Ammontare complessivo dei premi collegati alla performance stanziati</text:p>
          </table:table-cell>
          <table:table-cell table:style-name="ce3"/>
          <table:table-cell office:value-type="string" table:style-name="ce2">
            <text:p>Ammontare dei premi effettivamente distribuiti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15">
            <text:p>Da Definire</text:p>
          </table:table-cell>
          <table:table-cell table:style-name="ce4"/>
          <table:table-cell office:value-type="currency" office:value="0" table:style-name="ce5">
            <text:p>€ 0,00</text:p>
          </table:table-cell>
          <table:table-cell table:number-columns-repeated="3" table:style-name="ce1"/>
          <table:table-cell table:style-name="ce6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17">
            <text:p><text:span text:style-name="T1">Personale</text:span><text:s text:c="2"/><text:span text:style-name="T1">Comparto</text:span><text:s text:c="36"/><text:span text:style-name="T1">non</text:span><text:s/><text:span text:style-name="T1">dirigenziale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/>
          <table:table-cell office:value-type="string" table:style-name="ce2">
            <text:p>Ammontare complessivo dei premi collegati alla performance stanziati</text:p>
          </table:table-cell>
          <table:table-cell table:style-name="ce3"/>
          <table:table-cell office:value-type="string" table:style-name="ce2">
            <text:p>Ammontare dei premi effettivamente distribuiti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5">
            <text:p>Da Definire</text:p>
          </table:table-cell>
          <table:table-cell table:style-name="ce4"/>
          <table:table-cell office:value-type="currency" office:value="0" table:style-name="ce5">
            <text:p>€ 0,00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mmontare complessivo dei premi collegati alla performance individuale stanziati per l_anno 2018</dc:title>
    <meta:initial-creator>Filippo Fiammetta</meta:initial-creator>
    <dc:creator>filippo fiammetta</dc:creator>
    <meta:creation-date>2021-05-20T09:56:57Z</meta:creation-date>
    <dc:date>2021-05-24T07:51:49Z</dc:date>
  </office:meta>
</office:document-meta>
</file>