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#00B0F0" style:shrink-to-fit="tru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background-color="#00B0F0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">
            <text:p>Art. 20, c. 1 - D.Lgs. 4 marzo 2013 n. 33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6">
            <text:p>FONDI STANZIATI PER LA PREMIALITA' <text:s text:c="28"/>ANNO 2020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2">
            <text:p><text:span text:style-name="T1">Personale</text:span><text:s/><text:span text:style-name="T1">Comparto</text:span><text:s text:c="44"/><text:span text:style-name="T1">Dirigenziale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Ammontare complessivo dei premi collegati alla performance stanziati</text:p>
          </table:table-cell>
          <table:table-cell table:style-name="ce3"/>
          <table:table-cell office:value-type="string" table:style-name="ce2">
            <text:p>Ammontare dei premi effettivamente distribuiti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currency" office:value="15502" table:formula="msoxl:=5925+9577" table:style-name="ce4">
            <text:p><text:s/>€ 15.502,00<text:s/></text:p>
          </table:table-cell>
          <table:table-cell table:style-name="ce5"/>
          <table:table-cell office:value-type="currency" office:value="0" table:style-name="ce6">
            <text:p>€ 0,00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<text:span text:style-name="T1">Personale</text:span><text:s text:c="2"/><text:span text:style-name="T1">Comparto</text:span><text:s text:c="36"/><text:span text:style-name="T1">non</text:span><text:s/><text:span text:style-name="T1">dirigenziale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2">
            <text:p>Ammontare complessivo dei premi collegati alla performance stanziati</text:p>
          </table:table-cell>
          <table:table-cell table:style-name="ce3"/>
          <table:table-cell office:value-type="string" table:style-name="ce2">
            <text:p>Ammontare dei premi effettivamente distribuiti</text:p>
          </table:table-cell>
          <table:table-cell table:number-columns-repeated="16380"/>
        </table:table-row>
        <table:table-row table:style-name="ro6">
          <table:table-cell/>
          <table:table-cell office:value-type="currency" office:value="13234.38" table:style-name="ce4">
            <text:p><text:s/>€ 13.234,38<text:s/></text:p>
          </table:table-cell>
          <table:table-cell table:style-name="ce5"/>
          <table:table-cell office:value-type="currency" office:value="0" table:style-name="ce6">
            <text:p>€ 0,0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mmontare complessivo dei premi collegati alla performance individuale stanziati per l_anno 2018</dc:title>
    <meta:initial-creator>Filippo Fiammetta</meta:initial-creator>
    <dc:creator>filippo fiammetta</dc:creator>
    <meta:creation-date>2021-05-20T09:56:57Z</meta:creation-date>
    <dc:date>2021-05-21T09:37:48Z</dc:date>
  </office:meta>
</office:document-meta>
</file>