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Stile" style:family="paragraph">
      <style:paragraph-properties fo:text-align="justify" fo:line-height="0.1465in" fo:margin-left="1.343in">
        <style:tab-stops/>
      </style:paragraph-properties>
      <style:text-properties fo:font-weight="bold" style:font-weight-asian="bold" style:font-weight-complex="bold" fo:color="#222A36" style:text-scale="115%"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P4" style:parent-style-name="Stile" style:family="paragraph">
      <style:paragraph-properties fo:text-align="justify" fo:line-height="0.243in" fo:margin-left="0.3062in">
        <style:tab-stops/>
      </style:paragraph-properties>
    </style:style>
    <style:style style:name="T5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6" style:parent-style-name="Car.predefinitoparagrafo" style:family="text">
      <style:text-properties fo:color="#49515D" style:text-scale="107%" fo:font-size="9.5pt" style:font-size-asian="9.5pt" style:font-size-complex="9.5pt"/>
    </style:style>
    <style:style style:name="T7" style:parent-style-name="Car.predefinitoparagrafo" style:family="text">
      <style:text-properties fo:color="#222A36" style:text-scale="107%" fo:font-size="9.5pt" style:font-size-asian="9.5pt" style:font-size-complex="9.5pt"/>
    </style:style>
    <style:style style:name="P8" style:parent-style-name="Stile" style:family="paragraph">
      <style:paragraph-properties fo:text-align="justify" fo:line-height="0.2465in">
        <style:tab-stops>
          <style:tab-stop style:type="left" style:position="1.543in"/>
          <style:tab-stop style:type="right" style:position="4.8361in"/>
          <style:tab-stop style:type="right" style:position="6.4159in"/>
        </style:tab-stops>
      </style:paragraph-properties>
    </style:style>
    <style:style style:name="T9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10" style:parent-style-name="Car.predefinitoparagrafo" style:family="text">
      <style:text-properties fo:color="#49515D" style:text-scale="107%" fo:font-size="9.5pt" style:font-size-asian="9.5pt" style:font-size-complex="9.5pt"/>
    </style:style>
    <style:style style:name="T11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12" style:parent-style-name="Car.predefinitoparagrafo" style:family="text">
      <style:text-properties fo:color="#49515D" style:text-scale="107%" fo:font-size="9.5pt" style:font-size-asian="9.5pt" style:font-size-complex="9.5pt"/>
    </style:style>
    <style:style style:name="T13" style:parent-style-name="Car.predefinitoparagrafo" style:family="text">
      <style:text-properties fo:color="#222A36" style:text-scale="107%" fo:font-size="9.5pt" style:font-size-asian="9.5pt" style:font-size-complex="9.5pt"/>
    </style:style>
    <style:style style:name="P14" style:parent-style-name="Stile" style:family="paragraph">
      <style:paragraph-properties fo:text-align="justify" fo:line-height="0.2229in">
        <style:tab-stops>
          <style:tab-stop style:type="left" style:position="1.543in"/>
          <style:tab-stop style:type="right" style:leader-style="solid" style:leader-text="_" style:position="4.8361in"/>
          <style:tab-stop style:type="right" style:leader-style="solid" style:leader-text="_" style:position="6.4159in"/>
        </style:tab-stops>
      </style:paragraph-properties>
    </style:style>
    <style:style style:name="T15" style:parent-style-name="Car.predefinitoparagrafo" style:family="text">
      <style:text-properties fo:color="#49515D" style:text-scale="107%" fo:font-size="9.5pt" style:font-size-asian="9.5pt" style:font-size-complex="9.5pt"/>
    </style:style>
    <style:style style:name="T16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17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18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19" style:parent-style-name="Car.predefinitoparagrafo" style:family="text">
      <style:text-properties fo:color="#222A36" style:text-scale="107%" fo:font-size="9.5pt" style:font-size-asian="9.5pt" style:font-size-complex="9.5pt"/>
    </style:style>
    <style:style style:name="P20" style:parent-style-name="Stile" style:family="paragraph">
      <style:paragraph-properties fo:text-align="justify" fo:line-height="0.2562in">
        <style:tab-stops>
          <style:tab-stop style:type="right" style:leader-style="solid" style:leader-text="_" style:position="6.4659in"/>
        </style:tab-stops>
      </style:paragraph-properties>
      <style:text-properties fo:color="#222A36" style:text-scale="107%" fo:font-size="9.5pt" style:font-size-asian="9.5pt" style:font-size-complex="9.5pt"/>
    </style:style>
    <style:style style:name="P21" style:parent-style-name="Stile" style:family="paragraph">
      <style:paragraph-properties fo:text-align="justify" fo:line-height="0.2465in">
        <style:tab-stops>
          <style:tab-stop style:type="right" style:leader-style="solid" style:leader-text="_" style:position="6.4694in"/>
        </style:tab-stops>
      </style:paragraph-properties>
      <style:text-properties fo:color="#222A36" style:text-scale="107%" fo:font-size="9.5pt" style:font-size-asian="9.5pt" style:font-size-complex="9.5pt"/>
    </style:style>
    <style:style style:name="P22" style:parent-style-name="Stile" style:family="paragraph">
      <style:paragraph-properties fo:text-align="justify" fo:line-height="0.2465in">
        <style:tab-stops>
          <style:tab-stop style:type="right" style:leader-style="solid" style:leader-text="_" style:position="6.4694in"/>
        </style:tab-stops>
      </style:paragraph-properties>
      <style:text-properties fo:color="#222A36" style:text-scale="107%" fo:font-size="9.5pt" style:font-size-asian="9.5pt" style:font-size-complex="9.5pt"/>
    </style:style>
    <style:style style:name="P23" style:parent-style-name="Stile" style:family="paragraph">
      <style:paragraph-properties fo:text-align="justify" fo:line-height="0.243in" fo:margin-left="0.0194in">
        <style:tab-stops/>
      </style:paragraph-properties>
    </style:style>
    <style:style style:name="T24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25" style:parent-style-name="Car.predefinitoparagrafo" style:family="text">
      <style:text-properties fo:color="#49515D" style:text-scale="107%" fo:font-size="9.5pt" style:font-size-asian="9.5pt" style:font-size-complex="9.5pt"/>
    </style:style>
    <style:style style:name="T26" style:parent-style-name="Car.predefinitoparagrafo" style:family="text">
      <style:text-properties fo:color="#222A36" style:text-scale="107%" fo:font-size="9.5pt" style:font-size-asian="9.5pt" style:font-size-complex="9.5pt"/>
    </style:style>
    <style:style style:name="P27" style:parent-style-name="Stile" style:family="paragraph">
      <style:paragraph-properties fo:text-align="justify" fo:line-height="0.1298in">
        <style:tab-stops>
          <style:tab-stop style:type="left" style:leader-style="solid" style:leader-text="_" style:position="1.7798in"/>
          <style:tab-stop style:type="left" style:leader-style="solid" style:leader-text="_" style:position="2.85in"/>
          <style:tab-stop style:type="right" style:leader-style="solid" style:leader-text="_" style:position="6.4527in"/>
        </style:tab-stops>
      </style:paragraph-properties>
      <style:text-properties fo:color="#222A36" style:text-scale="107%" fo:font-size="9.5pt" style:font-size-asian="9.5pt" style:font-size-complex="9.5pt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P29" style:parent-style-name="Stile" style:family="paragraph">
      <style:paragraph-properties fo:text-align="justify" fo:line-height="0.2361in">
        <style:tab-stops>
          <style:tab-stop style:type="left" style:leader-style="solid" style:leader-text="_" style:position="1.7798in"/>
          <style:tab-stop style:type="left" style:leader-style="solid" style:leader-text="_" style:position="2.85in"/>
          <style:tab-stop style:type="right" style:leader-style="solid" style:leader-text="_" style:position="6.4597in"/>
        </style:tab-stops>
      </style:paragraph-properties>
      <style:text-properties fo:color="#222A36" style:text-scale="107%" fo:font-size="9.5pt" style:font-size-asian="9.5pt" style:font-size-complex="9.5pt"/>
    </style:style>
    <style:style style:name="P30" style:parent-style-name="Stile" style:family="paragraph">
      <style:paragraph-properties fo:text-align="justify" fo:line-height="0.2395in">
        <style:tab-stops>
          <style:tab-stop style:type="left" style:leader-style="solid" style:leader-text="_" style:position="1.7798in"/>
          <style:tab-stop style:type="left" style:position="2.8631in"/>
          <style:tab-stop style:type="right" style:position="6.4597in"/>
        </style:tab-stops>
      </style:paragraph-properties>
      <style:text-properties fo:color="#222A36" style:text-scale="107%" fo:font-size="9.5pt" style:font-size-asian="9.5pt" style:font-size-complex="9.5pt"/>
    </style:style>
    <style:style style:name="P31" style:parent-style-name="Stile" style:family="paragraph">
      <style:paragraph-properties fo:text-align="justify" fo:line-height="0.1131in">
        <style:tab-stops>
          <style:tab-stop style:type="left" style:leader-style="solid" style:leader-text="_" style:position="1.2555in"/>
        </style:tab-stops>
      </style:paragraph-properties>
      <style:text-properties fo:color="#222A36" style:text-scale="107%" fo:font-size="9.5pt" style:font-size-asian="9.5pt" style:font-size-complex="9.5pt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P33" style:parent-style-name="Stile" style:family="paragraph">
      <style:paragraph-properties fo:text-align="justify" fo:line-height="0.1166in">
        <style:tab-stops>
          <style:tab-stop style:type="left" style:leader-style="solid" style:leader-text="_" style:position="2.6625in"/>
        </style:tab-stops>
      </style:paragraph-properties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T35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36" style:parent-style-name="Car.predefinitoparagrafo" style:family="text">
      <style:text-properties style:font-name="Times New Roman" style:font-name-complex="Times New Roman" fo:color="#222A36" style:text-scale="50%" fo:font-size="7pt" style:font-size-asian="7pt" style:font-size-complex="7pt"/>
    </style:style>
    <style:style style:name="T37" style:parent-style-name="Car.predefinitoparagrafo" style:family="text">
      <style:text-properties style:font-name="Times New Roman" style:font-name-complex="Times New Roman" fo:color="#222A36" style:text-scale="50%" fo:font-size="7pt" style:font-size-asian="7pt" style:font-size-complex="7pt"/>
    </style:style>
    <style:style style:name="P38" style:parent-style-name="Stile" style:family="paragraph">
      <style:paragraph-properties fo:text-align="justify" fo:line-height="0.243in" fo:margin-left="0.0194in" fo:margin-right="0.0131in">
        <style:tab-stops/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T40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1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2" style:parent-style-name="Car.predefinitoparagrafo" style:family="text">
      <style:text-properties fo:color="#49515D" style:text-scale="107%" fo:font-size="9.5pt" style:font-size-asian="9.5pt" style:font-size-complex="9.5pt"/>
    </style:style>
    <style:style style:name="T43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4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5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6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7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8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49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50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51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52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53" style:parent-style-name="Car.predefinitoparagrafo" style:family="text">
      <style:text-properties fo:color="#222A36" style:text-scale="107%" fo:font-size="9.5pt" style:font-size-asian="9.5pt" style:font-size-complex="9.5pt"/>
    </style:style>
    <style:style style:name="P54" style:parent-style-name="Stile" style:family="paragraph">
      <style:paragraph-properties fo:text-align="justify" fo:line-height="0.243in" fo:margin-left="2.8465in">
        <style:tab-stops/>
      </style:paragraph-properties>
      <style:text-properties fo:font-weight="bold" style:font-weight-asian="bold" style:font-weight-complex="bold" fo:color="#222A36" style:text-scale="115%" fo:font-size="9.5pt" style:font-size-asian="9.5pt" style:font-size-complex="9.5pt"/>
    </style:style>
    <style:style style:name="P55" style:parent-style-name="Stile" style:family="paragraph">
      <style:paragraph-properties fo:text-align="justify" fo:line-height="0.243in" fo:margin-left="0.0194in" fo:margin-right="0.0131in">
        <style:tab-stops/>
      </style:paragraph-properties>
    </style:style>
    <style:style style:name="T56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57" style:parent-style-name="Car.predefinitoparagrafo" style:family="text">
      <style:text-properties fo:color="#49515D" style:text-scale="107%" fo:font-size="9.5pt" style:font-size-asian="9.5pt" style:font-size-complex="9.5pt"/>
    </style:style>
    <style:style style:name="T58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59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60" style:parent-style-name="Car.predefinitoparagrafo" style:family="text">
      <style:text-properties fo:color="#222A36" style:text-scale="107%" fo:font-size="9.5pt" style:font-size-asian="9.5pt" style:font-size-complex="9.5pt"/>
    </style:style>
    <style:style style:name="P61" style:parent-style-name="Stile" style:family="paragraph">
      <style:paragraph-properties fo:text-align="justify" fo:line-height="0.243in" fo:margin-left="0.0194in">
        <style:tab-stops/>
      </style:paragraph-properties>
    </style:style>
    <style:style style:name="T62" style:parent-style-name="Car.predefinitoparagrafo" style:family="text">
      <style:text-properties fo:color="#222A36" style:text-scale="107%" fo:font-size="9.5pt" style:font-size-asian="9.5pt" style:font-size-complex="9.5pt"/>
    </style:style>
    <style:style style:name="T63" style:parent-style-name="Car.predefinitoparagrafo" style:family="text">
      <style:text-properties fo:color="#000000" style:text-scale="107%" fo:font-size="9.5pt" style:font-size-asian="9.5pt" style:font-size-complex="9.5pt"/>
    </style:style>
    <style:style style:name="P64" style:parent-style-name="Stile" style:family="paragraph">
      <style:paragraph-properties fo:text-align="justify" fo:line-height="0.1333in">
        <style:tab-stops>
          <style:tab-stop style:type="left" style:leader-style="solid" style:leader-text="_" style:position="2.4395in"/>
        </style:tab-stops>
      </style:paragraph-properties>
      <style:text-properties fo:color="#222A36" style:text-scale="107%" fo:font-size="9.5pt" style:font-size-asian="9.5pt" style:font-size-complex="9.5pt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P66" style:parent-style-name="Stile" style:family="paragraph">
      <style:paragraph-properties fo:text-align="justify" fo:margin-top="0.0166in" fo:line-height="0.243in" fo:margin-left="0.0166in" fo:margin-right="3.6333in">
        <style:tab-stops/>
      </style:paragraph-properties>
      <style:text-properties fo:color="#222A36" style:text-scale="107%" fo:font-size="9.5pt" style:font-size-asian="9.5pt" style:font-size-complex="9.5pt"/>
    </style:style>
    <style:style style:name="P67" style:parent-style-name="sche2_2" style:family="paragraph">
      <style:paragraph-properties fo:text-align="start" fo:margin-top="0.0833in" fo:margin-bottom="0.0833in" fo:line-height="115%" fo:margin-left="4.9166in" fo:margin-right="0.0972in" fo:text-indent="0.4916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 fo:margin-top="0.0416in" fo:margin-bottom="0.0416in" fo:line-height="115%" fo:margin-right="0.0618in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  <text:p text:style-name="Normale"><draw:frame draw:style-name="F3" text:anchor-type="paragraph" svg:x="0.0104in" svg:y="2.7145in" svg:width="6.4798in" draw:z-index="0"><draw:text-box fo:min-height="1.9131in"><text:p text:style-name="P2">Autocertificazione ai sensi del D.P.R. n. 445/2000<text:s/></text:p><text:p text:style-name="P4"><text:span text:style-name="T5">(Da rendere da parte d</text:span><text:span text:style-name="T6">i<text:s/></text:span><text:span text:style-name="T7">ogni socio amministratore che abbia poteri di rappresentanza)<text:s/></text:span></text:p><text:p text:style-name="P8"><text:span text:style-name="T9">I</text:span><text:span text:style-name="T10">l<text:s/></text:span><text:span text:style-name="T11">sottoscritto</text:span><text:span text:style-name="T12">/</text:span><text:span text:style-name="T13">a___________________________________________nato/a______________________<text:s/></text:span></text:p><text:p text:style-name="P14"><text:span text:style-name="T15">i</text:span><text:span text:style-name="T16">l __________________</text:span><text:span text:style-name="T17"><text:tab/>nella qualità di<text:s/></text:span><text:span text:style-name="T18"><text:tab/></text:span><text:span text:style-name="T19"><text:tab/>_<text:s/></text:span></text:p><text:p text:style-name="P20">giusta procura (eventualmente) generale/speciale n. del<text:s/><text:tab/>_<text:s/></text:p><text:p text:style-name="P21">autorizzato a rappresentare legalmente l'istituto bancario/impresa/società<text:s/><text:tab/>_<text:s/></text:p><text:p text:style-name="P22">__________________ forma giuridica<text:s/><text:tab/>_<text:s/></text:p><text:p text:style-name="P23"><text:span text:style-name="T24">__</text:span><text:span text:style-name="T25">_</text:span><text:span text:style-name="T26">__________ codice fiscale: _________________________________________________________</text:span></text:p></draw:text-box></draw:frame><draw:frame draw:style-name="F28" text:anchor-type="paragraph" svg:x="0.0243in" svg:y="4.6708in" svg:width="6.4666in" draw:z-index="0"><draw:text-box fo:min-height="0.6763in"><text:p text:style-name="P27">partita IVA n.<text:s/><text:tab/><text:tab/>con sede legale in<text:s/><text:tab/>_<text:s/></text:p><text:p text:style-name="P29">via/piazza<text:s/><text:tab/><text:tab/>_<text:s/></text:p><text:p text:style-name="P30">telefono<text:s/><text:tab/>_<text:s/></text:p></draw:text-box></draw:frame><draw:frame draw:style-name="F32" text:anchor-type="paragraph" svg:x="2.0208in" svg:y="5.1576in" svg:width="1.4833in" draw:z-index="0"><draw:text-box fo:min-height="0.1895in"><text:p text:style-name="P31">fax<text:s/><text:tab/>_<text:s/></text:p></draw:text-box></draw:frame><draw:frame draw:style-name="F34" text:anchor-type="paragraph" svg:x="3.5972in" svg:y="5.1541in" svg:width="2.893in" draw:z-index="0"><draw:text-box fo:min-height="0.2062in"><text:p text:style-name="P33"><text:span text:style-name="T35">e-mai<text:s/></text:span><text:span text:style-name="T36">1<text:s/></text:span><text:span text:style-name="T37"><text:tab/>_<text:s/></text:span></text:p></draw:text-box></draw:frame><draw:frame draw:style-name="F39" text:anchor-type="paragraph" svg:x="0.0104in" svg:y="5.3979in" svg:width="6.4798in" draw:z-index="0"><draw:text-box fo:min-height="2.3729in"><text:p text:style-name="P38"><text:span text:style-name="T40">posta certificata</text:span><text:span text:style-name="T41">, in rifer</text:span><text:span text:style-name="T42">i</text:span><text:span text:style-name="T43">mento alla<text:s/></text:span><text:span text:style-name="T44"><text:line-break/>procedura<text:s/></text:span><text:span text:style-name="T45">negoziata per l’affidamento del servizio di cassa dell’ERSU di Enna<text:s/></text:span><text:span text:style-name="T46">per il periodo 01/0</text:span><text:span text:style-name="T47">5</text:span><text:span text:style-name="T48">/2020 - 31</text:span><text:span text:style-name="T49">/</text:span><text:span text:style-name="T50">12</text:span><text:span text:style-name="T51">/202</text:span><text:span text:style-name="T52">1</text:span><text:span text:style-name="T53">,<text:s/></text:span></text:p><text:p text:style-name="P54">DICHIARA<text:s/></text:p><text:p text:style-name="P55"><text:span text:style-name="T56">a) d</text:span><text:span text:style-name="T57">i<text:s/></text:span><text:span text:style-name="T58">non avere subito condanne penali passate in giudicato per delitti che ostino alla contrattazione con la Pubblica Ammi</text:span><text:span text:style-name="T59">nistrazione</text:span><text:span text:style-name="T60">.<text:s/></text:span></text:p><text:p text:style-name="P61"><text:span text:style-name="T62">b) di non avere procedimenti penali in corso per i suddetti reati</text:span><text:span text:style-name="T63">.<text:s/></text:span></text:p></draw:text-box></draw:frame><draw:frame draw:style-name="F65" text:anchor-type="paragraph" svg:x="0.0104in" svg:y="8.0777in" svg:width="6.4798in" draw:z-index="0"><draw:text-box fo:min-height="0.6666in"><text:p text:style-name="P64">Luogo e data<text:s/><text:tab/>_<text:s/></text:p><text:p text:style-name="P66">Timbro della banca o società per azioni<text:s/><text:line-break/>Firma del titolare o Legale rappresentante<text:s/></text:p></draw:text-box></draw:frame></text:p>
      <text:p text:style-name="P67"><text:s/>ALLEGATO <text:s/>2</text:p>
      <text:p text:style-name="P68"><text:bookmark-start text:name="_Hlk43206132"/>PROCEDURA NEGOZIATA PER L’AFFIDAMENTO DEL SERVIZIO DI CASSA DELL’ENTE REGIONALE PER IL DIRITTO ALLO STUDIO UNIVERSITARIO DI<text:s/>ENNA - PERIODO 1 MAGGIO<text:s/>2021 / 31 DICEMBRE 2022.</text:p>
      <text:p text:style-name="P69"><text:bookmark-end text:name="_Hlk43206132"/><text:span text:style-name="T70">CIG: Z4430D2720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ile" style:display-name="Sti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urizio previti</meta:initial-creator>
    <dc:creator>Maurizio Previti</dc:creator>
    <meta:creation-date>2021-05-19T14:47:00Z</meta:creation-date>
    <dc:date>2021-05-19T14:47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