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fo:font-size="12pt" style:font-size-asian="12pt" style:font-size-complex="6pt" style:language-asian="it" style:country-asian="IT"/>
    </style:style>
    <style:style style:name="P2" style:parent-style-name="Normale" style:family="paragraph">
      <style:paragraph-properties fo:keep-with-next="always" fo:text-align="end" fo:margin-bottom="0in"/>
      <style:text-properties style:font-name="Times New Roman" style:font-name-asian="Times New Roman" fo:font-size="9pt" style:font-size-asian="9pt" style:font-size-complex="6pt" style:language-asian="it" style:country-asian="I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text-align="justify"/>
      <style:text-properties style:font-name="Times New Roman" style:font-name-complex="Times New Roman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style:font-name-asian="Times New Roman" style:font-size-complex="6pt" style:language-asian="it" style:country-asian="IT"/>
    </style:style>
    <style:style style:name="T10" style:parent-style-name="Car.predefinitoparagrafo" style:family="text">
      <style:text-properties style:font-name="Times New Roman" style:font-weight-complex="bold" fo:background-color="#F5FDFE"/>
    </style:style>
    <style:style style:name="T11" style:parent-style-name="Collegamentoipertestuale" style:family="text">
      <style:text-properties style:font-name="Times New Roman" style:font-weight-complex="bold" style:use-window-font-color="true" fo:background-color="#F5FDFE" style:text-underline-type="none"/>
    </style:style>
    <style:style style:name="T12" style:parent-style-name="Car.predefinitoparagrafo" style:family="text">
      <style:text-properties style:font-name="Times New Roman" style:font-weight-complex="bold" fo:background-color="#F5FDFE"/>
    </style:style>
    <style:style style:name="T13" style:parent-style-name="Collegamentoipertestuale" style:family="text">
      <style:text-properties style:font-name="Times New Roman" style:font-weight-complex="bold" style:use-window-font-color="true" fo:background-color="#F5FDFE" style:text-underline-type="none"/>
    </style:style>
    <style:style style:name="T14" style:parent-style-name="Car.predefinitoparagrafo" style:family="text">
      <style:text-properties style:font-name="Times New Roman" style:font-weight-complex="bold" fo:background-color="#F5FDFE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background-color="#F5FDFE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background-color="#F5FDFE"/>
    </style:style>
    <style:style style:name="P17" style:parent-style-name="Normale" style:family="paragraph">
      <style:paragraph-properties fo:keep-with-next="always" fo:text-align="justify" fo:margin-bottom="0in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fo:background-color="#F5FDFE"/>
    </style:style>
    <style:style style:name="T19" style:parent-style-name="Car.predefinitoparagrafo" style:family="text">
      <style:text-properties style:font-name="Times New Roman" style:font-weight-complex="bold" fo:font-size="12pt" style:font-size-asian="12pt" fo:background-color="#F5FDFE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/>
    </style:style>
    <style:style style:name="P24" style:parent-style-name="Default" style:family="paragraph">
      <style:paragraph-properties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weight-complex="bold" fo:background-color="#F5FDFE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background-color="#F5FDFE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/>
    </style:style>
    <style:style style:name="P40" style:parent-style-name="Default" style:list-style-name="LFO1" style:family="paragraph">
      <style:paragraph-properties fo:text-align="justify" fo:margin-bottom="0.0125in"/>
      <style:text-properties style:font-name="Times New Roman" style:font-name-complex="Times New Roman"/>
    </style:style>
    <style:style style:name="P41" style:parent-style-name="Default" style:list-style-name="LFO1" style:family="paragraph">
      <style:paragraph-properties fo:text-align="justify" fo:margin-bottom="0.0125in"/>
      <style:text-properties style:font-name="Times New Roman" style:font-name-complex="Times New Roman"/>
    </style:style>
    <style:style style:name="P42" style:parent-style-name="Paragrafoelenco" style:list-style-name="LFO1" style:family="paragraph">
      <style:paragraph-properties fo:text-align="justify" fo:margin-bottom="0in"/>
      <style:text-properties style:font-name="Times New Roman" fo:font-size="12pt" style:font-size-asian="12pt" style:font-size-complex="10pt"/>
    </style:style>
    <style:style style:name="P43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margin-left="2.4583in">
        <style:tab-stops/>
      </style:paragraph-properties>
      <style:text-properties style:font-name="Times New Roman" style:font-name-complex="Times New Roman" fo:font-size="9pt" style:font-size-asian="9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size="9pt" style:font-size-asian="9pt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size="9pt" style:font-size-asian="9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50" style:parent-style-name="Car.predefinitoparagrafo" style:family="text">
      <style:text-properties style:font-name="Times New Roman" style:font-name-complex="Times New Roman" style:font-weight-complex="bold" fo:font-size="9pt" style:font-size-asian="9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52" style:parent-style-name="Car.predefinitoparagrafo" style:family="text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>ALL. e</text:p>
      <text:p text:style-name="P2">di gara</text:p>
      <text:p text:style-name="Default"/>
      <text:p text:style-name="P3">OFFERTA ECONOMICA</text:p>
      <text:p text:style-name="P4"/>
      <text:p text:style-name="P5"><text:span text:style-name="T6">Dichiarazione sostitutiva<text:s/></text:span><text:span text:style-name="T7">resa per la</text:span><text:span text:style-name="T8"><text:s/></text:span><text:span text:style-name="T9">Procedura negoziata ai sensi dell’art.36 del Dlgs. N.50 del 18/04/2016,<text:s/></text:span><text:span text:style-name="T10"> </text:span><text:a xlink:href="http://www.bosettiegatti.eu/info/norme/statali/2017_0056.htm" office:target-frame-name="_top" xlink:show="replace"><text:span text:style-name="T11">Dlgs N.56 del 19/04/ 2017</text:span></text:a><text:span text:style-name="T12">,<text:s/></text:span><text:a xlink:href="http://www.bosettiegatti.eu/info/norme/statali/2017_0096.pdf" office:target-frame-name="_top" xlink:show="replace"><text:span text:style-name="T13">legge 21 giugno 2017, n.96</text:span></text:a><text:span text:style-name="T14"><text:s/>per l’Affidamento del<text:s/></text:span><text:span text:style-name="T15">Servizio di Mobilità ERSUB</text:span><text:span text:style-name="T16">US A.A. 2018-2019 Ottobre-Dicembre 2018.</text:span></text:p>
      <text:p text:style-name="P17"><text:span text:style-name="T18">CIG</text:span><text:span text:style-name="T19"><text:s text:c="3"/>Z8A250F612</text:span></text:p>
      <text:p text:style-name="P20"/>
      <text:p text:style-name="P21">Il sottoscritto ___________________________________________________ nato a ______________________________ Prov. (____ ) il ____________ e residente a ________________________________ in via<text:s/>_______________________________<text:s/></text:p>
      <text:p text:style-name="P22"><text:span text:style-name="T23">C.F. _______________________________</text:span></text:p>
      <text:p text:style-name="P24">in qualità di legale rappresentante dell’Impresa ______________________________________________________________ con sede a<text:s/></text:p>
      <text:p text:style-name="P25">_____________________________ in Via __________________________________ ,<text:s/></text:p>
      <text:p text:style-name="P26">Partita IVA __________________________________________________________</text:p>
      <text:p text:style-name="P27">Telefono___________________________ Fax _______________________________</text:p>
      <text:p text:style-name="P28">P.e.c. _______________________________ e-mail ___________________________</text:p>
      <text:p text:style-name="P29">al fine di concorrere alla<text:s/>procedura dell’affidamento in oggetto, sulla base di quanto previsto nella lettera di invito presenta la seguente offerta:<text:s/></text:p>
      <text:p text:style-name="P30"/>
      <text:p text:style-name="P31">Offerta pari ad un ribasso percentuale del ______________________ % <text:s/>(in cifre con<text:s/>4 decimali),</text:p>
      <text:p text:style-name="P32">___________________________________________________________ (in lettere)</text:p>
      <text:p text:style-name="P33"><text:span text:style-name="T34">per<text:s/></text:span><text:span text:style-name="T35">“</text:span><text:span text:style-name="T36">Servizio di Mobilità ERSUBUS A.A. 2018-2019 Ottobre-Dicembre 2018”</text:span></text:p>
      <text:p text:style-name="P37">A tal fine<text:s/></text:p>
      <text:p text:style-name="P38">DICHIARA</text:p>
      <text:p text:style-name="P39"/>
      <text:list text:style-name="LFO1" text:continue-numbering="true">
        <text:list-item>
          <text:p text:style-name="P40">che l’importo offerto è remunerativo e comprensivo di quanto necessario per effettuare il servizio <text:s/>come descritto nella lettera di<text:s/>invito e di quanto previsto nel capitolato, tiene conto di tutte le condizioni, delle circostanze generali e particolari, nonché di tutti gli oneri e obblighi previsti dalla vigente legislazione che possano influire sull’esecuzione del servizio oggetto dell’appalto;<text:s/></text:p>
        </text:list-item>
        <text:list-item>
          <text:p text:style-name="P41">che con l’importo offerto sono interamente compensati tutti gli oneri, espressi e non, inerenti e conseguenti il servizio oggetto dell’appalto;<text:s/></text:p>
        </text:list-item>
        <text:list-item>
          <text:p text:style-name="P42">che i propri costi aziendali concernenti l’adeguamento delle disposizioni in materia di salute e sicurezza nei luoghi di lavoro, ai sensi dell’art.95 comma 10 del D.lgs n.50/2016 (costi afferenti all’esercizio dell’attività svolta dalla Ditta) corrispondono a €.____________________ in relazione all’importo a base d’asta per l’esecuzione del servizio.</text:p>
        </text:list-item>
        <text:list-item>
          <text:p text:style-name="P43">che la presente offerta ha una validità di giorni 180 dalla data stabilita quale termine per la presentazione delle offerte e ha valore di proposta contrattuale ai sensi dell’art.1329 del codice civile.<text:s/></text:p>
        </text:list-item>
      </text:list>
      <text:p text:style-name="P44">Data ____________________ <text:s text:c="2"/><text:tab/><text:s text:c="4"/>__________________________________</text:p>
      <text:p text:style-name="P45"><text:s text:c="5"/>TIMBRO E FIRMA DEL LEGALE RAPPRESENTANTE*</text:p>
      <text:p text:style-name="P46"/>
      <text:p text:style-name="P47"><text:span text:style-name="T48">*L’offerta dovrà essere sottoscritta a<text:s/></text:span><text:span text:style-name="T49">pena di esclusione<text:s/></text:span><text:span text:style-name="T50">con</text:span><text:span text:style-name="T51"><text:s/></text:span><text:span text:style-name="T52">firma leggibile e per esteso del legale rappresentante, <text:s/>corredata da copia di un documento fotostatic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style:vertical-align="auto" fo:margin-bottom="0.0833in" fo:line-height="115%"/>
      <style:text-properties fo:hyphenate="tru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ia Bazzan</meta:initial-creator>
    <dc:creator>concetta fontanazza</dc:creator>
    <meta:creation-date>2017-10-27T08:53:00Z</meta:creation-date>
    <dc:date>2018-09-26T09:18:00Z</dc:date>
    <meta:print-date>2016-09-23T11:00:00Z</meta:print-date>
    <meta:template xlink:href="Normal" xlink:type="simple"/>
    <meta:editing-cycles>13</meta:editing-cycles>
    <meta:editing-duration>PT4500S</meta:editing-duration>
    <meta:document-statistic meta:page-count="1" meta:paragraph-count="5" meta:word-count="441" meta:character-count="2954" meta:row-count="20" meta:non-whitespace-character-count="2518"/>
  </office:meta>
</office:document-meta>
</file>